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256000001EA2F0597F5D8FF6AEA.png" manifest:media-type="image/png"/>
  <manifest:file-entry manifest:full-path="Pictures/100000000000013C000001C70196AF3FBE56F158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22.75cm" fo:min-width="10.3cm" style:protect="size"/>
    </style:style>
    <style:style style:name="gr2" style:family="graphic" style:parent-style-name="standard">
      <style:graphic-properties draw:stroke="none" draw:fill="none" fo:min-height="0cm"/>
    </style:style>
    <style:style style:name="gr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4.25cm" fo:min-width="1.5cm"/>
    </style:style>
    <style:style style:name="gr4" style:family="graphic" style:parent-style-name="standard">
      <style:graphic-properties draw:stroke="none" draw:fill="none" fo:min-height="0.15cm"/>
    </style:style>
    <style:style style:name="gr5" style:family="graphic" style:parent-style-name="standard">
      <style:graphic-properties draw:stroke="none" draw:fill="none" fo:min-height="0.221cm"/>
    </style:style>
    <style:style style:name="gr6" style:family="graphic" style:parent-style-name="standard">
      <style:graphic-properties draw:stroke="none" draw:fill="none" fo:min-height="0.353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fill="solid" draw:fill-color="#808080" draw:textarea-horizontal-align="justify" draw:textarea-vertical-align="middle" draw:auto-grow-height="false" fo:min-height="0.02cm" fo:min-width="0cm"/>
    </style:style>
    <style:style style:name="gr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25cm" fo:min-width="0.75cm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.21cm" fo:min-width="0cm"/>
    </style:style>
    <style:style style:name="gr11" style:family="graphic" style:parent-style-name="standard">
      <style:graphic-properties draw:stroke="none" draw:fill="none" fo:min-height="0.053cm"/>
    </style:style>
    <style:style style:name="gr12" style:family="graphic" style:parent-style-name="standard">
      <style:graphic-properties draw:stroke="none" draw:fill="none" fo:min-height="0.153cm"/>
    </style:style>
    <style:style style:name="gr13" style:family="graphic" style:parent-style-name="standard">
      <style:graphic-properties draw:stroke="none" draw:fill="none" fo:min-height="0.705cm"/>
    </style:style>
    <style:style style:name="gr14" style:family="graphic" style:parent-style-name="standard">
      <style:graphic-properties svg:stroke-color="#000000" draw:fill="solid" draw:fill-color="#adc5e7" draw:textarea-horizontal-align="justify" draw:textarea-vertical-align="middle" draw:auto-grow-height="false" fo:min-height="4.25cm" fo:min-width="2.45cm"/>
    </style:style>
    <style:style style:name="gr15" style:family="graphic" style:parent-style-name="standard">
      <style:graphic-properties draw:stroke="none" draw:fill="none" fo:min-height="0.35cm"/>
    </style:style>
    <style:style style:name="gr16" style:family="graphic" style:parent-style-name="standard">
      <style:graphic-properties draw:stroke="none" draw:fill="none" fo:min-height="0.25cm"/>
    </style:style>
    <style:style style:name="gr17" style:family="graphic" style:parent-style-name="standard">
      <style:graphic-properties svg:stroke-color="#000000" draw:fill="solid" draw:fill-color="#dddddd" draw:textarea-horizontal-align="justify" draw:textarea-vertical-align="middle" draw:auto-grow-height="false" fo:min-height="14.75cm" fo:min-width="3.5cm"/>
    </style:style>
    <style:style style:name="gr18" style:family="graphic" style:parent-style-name="standard">
      <style:graphic-properties draw:stroke="none" draw:fill="none" fo:min-height="1.049cm"/>
    </style:style>
    <style:style style:name="gr19" style:family="graphic" style:parent-style-name="standard">
      <style:graphic-properties draw:stroke="none" draw:fill="none" fo:min-height="0.274cm"/>
    </style:style>
    <style:style style:name="gr20" style:family="graphic" style:parent-style-name="standard">
      <style:graphic-properties svg:stroke-color="#000000" draw:fill="solid" draw:fill-color="#fffbcc" draw:textarea-horizontal-align="justify" draw:textarea-vertical-align="middle" draw:auto-grow-height="false" fo:min-height="7.25cm" fo:min-width="0cm"/>
    </style:style>
    <style:style style:name="gr21" style:family="graphic" style:parent-style-name="standard">
      <style:graphic-properties draw:stroke="none" draw:fill="none" fo:min-height="1.057cm"/>
    </style:style>
    <style:style style:name="gr2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loext:graphic-properties draw:fill="none"/>
      <style:paragraph-properties fo:text-align="center" style:text-autospace="none"/>
    </style:style>
    <style:style style:name="P4" style:family="paragraph">
      <loext:graphic-properties draw:fill="none"/>
      <style:paragraph-properties fo:text-align="center"/>
      <style:text-properties fo:language="fr" fo:country="FR" fo:font-style="normal" fo:font-weight="bold"/>
    </style:style>
    <style:style style:name="P5" style:family="paragraph">
      <loext:graphic-properties draw:fill="solid" draw:fill-color="#808080"/>
      <style:paragraph-properties fo:text-align="center"/>
    </style:style>
    <style:style style:name="P6" style:family="paragraph">
      <loext:graphic-properties draw:fill="solid" draw:fill-color="#adc5e7"/>
      <style:paragraph-properties fo:text-align="center"/>
    </style:style>
    <style:style style:name="P7" style:family="paragraph">
      <loext:graphic-properties draw:fill="solid" draw:fill-color="#dddddd"/>
      <style:paragraph-properties fo:text-align="center"/>
    </style:style>
    <style:style style:name="P8" style:family="paragraph">
      <loext:graphic-properties draw:fill="solid" draw:fill-color="#fffbcc"/>
      <style:paragraph-properties fo:text-align="center"/>
    </style:style>
    <style:style style:name="P9" style:family="paragraph">
      <style:paragraph-properties fo:text-align="cente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Courier" fo:font-size="10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ce181e" style:text-outline="false" style:text-line-through-style="none" style:text-line-through-type="none" style:font-name="Courier" fo:font-size="10pt" fo:font-style="normal" fo:text-shadow="none" style:text-underline-style="solid" style:text-underline-width="auto" style:text-underline-color="font-color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ed1c24" style:text-outline="false" style:text-line-through-style="none" style:text-line-through-type="none" style:font-name="Courier" fo:font-size="10pt" fo:font-style="normal" fo:text-shadow="none" style:text-underline-style="solid" style:text-underline-width="auto" style:text-underline-color="font-color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0.8cm" svg:height="23cm" svg:x="4.6cm" svg:y="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1.6cm" svg:height="0.603cm" svg:x="9.2cm" svg:y="1.5cm">
          <draw:text-box>
            <text:p text:style-name="P2"><text:span text:style-name="T1">2160</text:span></text:p>
          </draw:text-box>
        </draw:frame>
        <draw:custom-shape draw:style-name="gr3" draw:text-style-name="P1" draw:layer="layout" svg:width="2cm" svg:height="4.5cm" svg:x="4.6cm" svg:y="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3" draw:layer="layout" svg:width="1.2cm" svg:height="0.603cm" svg:x="5cm" svg:y="6cm">
          <draw:text-box>
            <text:p text:style-name="P2"><text:span text:style-name="T1">400</text:span></text:p>
          </draw:text-box>
        </draw:frame>
        <draw:frame draw:style-name="gr5" draw:text-style-name="P3" draw:layer="layout" svg:width="1.15cm" svg:height="0.603cm" svg:x="6.45cm" svg:y="4.129cm">
          <draw:text-box>
            <text:p text:style-name="P2"><text:span text:style-name="T1">900</text:span></text:p>
          </draw:text-box>
        </draw:frame>
        <draw:custom-shape draw:style-name="gr3" draw:text-style-name="P1" draw:layer="layout" svg:width="2cm" svg:height="4.5cm" svg:x="13.4cm" svg:y="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3" draw:layer="layout" svg:width="4.9cm" svg:height="0.603cm" svg:x="14.8cm" svg:y="26.6cm">
          <draw:text-box>
            <text:p text:style-name="P2"><text:span text:style-name="T1">Dimensions en mm</text:span></text:p>
          </draw:text-box>
        </draw:frame>
        <draw:frame draw:style-name="gr7" draw:text-style-name="P4" draw:layer="layout" svg:width="0.7cm" svg:height="1.008cm" draw:transform="rotate (-1.85999738385036) translate (2.933cm 26.16cm)">
          <draw:image xlink:href="Pictures/100000000000013C000001C70196AF3FBE56F158.png" xlink:type="simple" xlink:show="embed" xlink:actuate="onLoad">
            <text:p/>
          </draw:image>
        </draw:frame>
        <draw:custom-shape draw:style-name="gr8" draw:text-style-name="P5" draw:layer="layout" svg:width="0.38cm" svg:height="0.38cm" svg:x="3.71cm" svg:y="26.1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38cm" svg:height="0.38cm" svg:x="6.4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measurelines" svg:width="2.5cm" svg:height="0.603cm" svg:x="8.1cm" svg:y="27.4cm">
          <draw:text-box>
            <text:p text:style-name="P2"><text:span text:style-name="T1">Dia: 130</text:span></text:p>
          </draw:text-box>
        </draw:frame>
        <draw:frame draw:style-name="gr2" draw:text-style-name="P3" draw:layer="measurelines" svg:width="2.2cm" svg:height="0.603cm" svg:x="9.8cm" svg:y="26.145cm">
          <draw:text-box>
            <text:p text:style-name="P2"><text:span text:style-name="T1">Dia: 65</text:span></text:p>
          </draw:text-box>
        </draw:frame>
        <draw:custom-shape draw:style-name="gr9" draw:text-style-name="P1" draw:layer="measurelines" svg:width="1.25cm" svg:height="1.5cm" svg:x="4.6cm" svg:y="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measurelines" svg:width="0.65cm" svg:height="0.65cm" svg:x="5.522cm" svg:y="3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3" draw:layer="measurelines" svg:width="1.3cm" svg:height="0.603cm" svg:x="4.4cm" svg:y="2.997cm">
          <draw:text-box>
            <text:p text:style-name="P2"><text:span text:style-name="T1">250</text:span></text:p>
          </draw:text-box>
        </draw:frame>
        <draw:frame draw:style-name="gr12" draw:text-style-name="P3" draw:layer="measurelines" svg:width="1.15cm" svg:height="0.603cm" svg:x="5.65cm" svg:y="2.397cm">
          <draw:text-box>
            <text:p text:style-name="P2"><text:span text:style-name="T1">300</text:span></text:p>
          </draw:text-box>
        </draw:frame>
        <draw:custom-shape draw:style-name="gr10" draw:text-style-name="P1" draw:layer="measurelines" svg:width="0.65cm" svg:height="0.65cm" svg:x="3.55cm" svg:y="2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3" draw:layer="measurelines" svg:width="5.453cm" svg:height="0.955cm" svg:x="4.447cm" svg:y="25.9cm">
          <draw:text-box>
            <text:p text:style-name="P2"><text:span text:style-name="T1">4 x Microphones plafond</text:span></text:p>
            <text:p text:style-name="P2"><text:span text:style-name="T2"><text:a xlink:href="https://www.audio-technica.com/fr-ca/u841r" xlink:type="simple">Audio-Technica U841R</text:a></text:span></text:p>
          </draw:text-box>
        </draw:frame>
        <draw:frame draw:style-name="gr13" draw:text-style-name="P3" draw:layer="measurelines" svg:width="3.5cm" svg:height="0.955cm" svg:x="4.7cm" svg:y="27.245cm">
          <draw:text-box>
            <text:p text:style-name="P2"><text:span text:style-name="T1">4 x Enceintes</text:span></text:p>
            <text:p text:style-name="P2"><text:span text:style-name="T3"><text:a xlink:href="https://www.cabasse.com/eole-4/" xlink:type="simple">Cabasse Eole4</text:a></text:span></text:p>
          </draw:text-box>
        </draw:frame>
        <draw:frame draw:style-name="gr6" draw:text-style-name="P3" draw:layer="measurelines" svg:width="4.9cm" svg:height="0.603cm" svg:x="14.8cm" svg:y="27.749cm">
          <draw:text-box>
            <text:p text:style-name="P2"><text:span text:style-name="T1">Camion-Plafond2.odg</text:span></text:p>
          </draw:text-box>
        </draw:frame>
        <draw:custom-shape draw:style-name="gr9" draw:text-style-name="P1" draw:layer="measurelines" svg:width="1.25cm" svg:height="1.5cm" svg:x="14.173cm" svg:y="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measurelines" svg:width="0.65cm" svg:height="0.65cm" svg:x="13.823cm" svg:y="3.0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measurelines" svg:width="0.38cm" svg:height="0.38cm" svg:x="13.228cm" svg:y="6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measurelines" svg:width="3.105cm" svg:height="0.603cm" svg:x="15.495cm" svg:y="1.806cm">
          <draw:text-box>
            <text:p text:style-name="P2"><text:span text:style-name="T1">Avant Camion</text:span></text:p>
          </draw:text-box>
        </draw:frame>
        <draw:custom-shape draw:style-name="gr3" draw:text-style-name="P1" draw:layer="measurelines" svg:width="2cm" svg:height="4.5cm" svg:x="4.6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" draw:layer="measurelines" svg:width="2.95cm" svg:height="4.5cm" svg:x="4.6cm" svg:y="2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3" draw:layer="measurelines" svg:width="1.4cm" svg:height="0.603cm" svg:x="15.2cm" svg:y="10.7cm">
          <draw:text-box>
            <text:p text:style-name="P2"><text:span text:style-name="T1">4600</text:span></text:p>
          </draw:text-box>
        </draw:frame>
        <draw:frame draw:style-name="gr16" draw:text-style-name="P3" draw:layer="measurelines" svg:width="3.3cm" svg:height="0.603cm" svg:x="15.6cm" svg:y="16.5cm">
          <draw:text-box>
            <text:p text:style-name="P2"><text:span text:style-name="T1">Hauteur: 2100</text:span></text:p>
          </draw:text-box>
        </draw:frame>
        <draw:frame draw:style-name="gr6" draw:text-style-name="P3" draw:layer="measurelines" svg:width="1.3cm" svg:height="0.603cm" svg:x="7.3cm" svg:y="22.497cm">
          <draw:text-box>
            <text:p text:style-name="P2"><text:span text:style-name="T1">900</text:span></text:p>
          </draw:text-box>
        </draw:frame>
        <draw:custom-shape draw:style-name="gr9" draw:text-style-name="P1" draw:layer="measurelines" svg:width="1.25cm" svg:height="1.5cm" svg:x="4.6cm" svg:y="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measurelines" svg:width="0.65cm" svg:height="0.65cm" svg:x="5.523cm" svg:y="18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measurelines" svg:width="0.38cm" svg:height="0.38cm" svg:x="6.401cm" svg:y="15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measurelines" svg:width="1.3cm" svg:height="0.603cm" svg:x="5.3cm" svg:y="24.5cm">
          <draw:text-box>
            <text:p text:style-name="P2"><text:span text:style-name="T1">590</text:span></text:p>
          </draw:text-box>
        </draw:frame>
        <draw:custom-shape draw:style-name="gr14" draw:text-style-name="P6" draw:layer="measurelines" svg:width="2.95cm" svg:height="4.5cm" svg:x="12.458cm" svg:y="2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3" draw:layer="measurelines" svg:width="1.3cm" svg:height="0.603cm" svg:x="9.346cm" svg:y="24.501cm">
          <draw:text-box>
            <text:p text:style-name="P2"><text:span text:style-name="T1">980</text:span></text:p>
          </draw:text-box>
        </draw:frame>
        <draw:frame draw:style-name="gr6" draw:text-style-name="P3" draw:layer="measurelines" svg:width="1.3cm" svg:height="0.603cm" svg:x="13.4cm" svg:y="24.502cm">
          <draw:text-box>
            <text:p text:style-name="P2"><text:span text:style-name="T1">590</text:span></text:p>
          </draw:text-box>
        </draw:frame>
        <draw:custom-shape draw:style-name="gr3" draw:text-style-name="P1" draw:layer="layout" svg:width="2cm" svg:height="4.5cm" svg:x="13.4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.25cm" svg:height="1.5cm" svg:x="14.152cm" svg:y="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38cm" svg:height="0.38cm" svg:x="13.202cm" svg:y="15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65cm" svg:height="0.65cm" svg:x="13.824cm" svg:y="18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7" draw:layer="layout" svg:width="4cm" svg:height="15cm" svg:x="8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3" draw:layer="layout" svg:width="3.5cm" svg:height="1.307cm" svg:x="8.3cm" svg:y="11.593cm">
          <draw:text-box>
            <text:p text:style-name="P2"><text:span text:style-name="T1">Panneau</text:span></text:p>
            <text:p text:style-name="P2"><text:span text:style-name="T1">Acoustique</text:span></text:p>
            <text:p text:style-name="P2"><text:span text:style-name="T1">Epaisseur: 50</text:span></text:p>
          </draw:text-box>
        </draw:frame>
        <draw:frame draw:style-name="gr6" draw:text-style-name="P3" draw:layer="layout" svg:width="1.6cm" svg:height="0.603cm" svg:x="9.2cm" svg:y="3.298cm">
          <draw:text-box>
            <text:p text:style-name="P2"><text:span text:style-name="T1">800</text:span></text:p>
          </draw:text-box>
        </draw:frame>
        <draw:frame draw:style-name="gr4" draw:text-style-name="P3" draw:layer="layout" svg:width="1.4cm" svg:height="0.603cm" svg:x="11.8cm" svg:y="10.7cm">
          <draw:text-box>
            <text:p text:style-name="P2"><text:span text:style-name="T1">3000</text:span></text:p>
          </draw:text-box>
        </draw:frame>
        <draw:frame draw:style-name="gr19" draw:text-style-name="P3" draw:layer="layout" svg:width="1.801cm" svg:height="0.603cm" svg:x="4.999cm" svg:y="21.976cm">
          <draw:text-box>
            <text:p text:style-name="P2"><text:span text:style-name="T1">Meuble</text:span></text:p>
          </draw:text-box>
        </draw:frame>
        <draw:frame draw:style-name="gr19" draw:text-style-name="P3" draw:layer="layout" svg:width="1.801cm" svg:height="0.603cm" svg:x="13.1cm" svg:y="21.977cm">
          <draw:text-box>
            <text:p text:style-name="P2"><text:span text:style-name="T1">Meuble</text:span></text:p>
          </draw:text-box>
        </draw:frame>
        <draw:custom-shape draw:style-name="gr20" draw:text-style-name="P8" draw:layer="layout" svg:width="0.3cm" svg:height="7.5cm" svg:x="5.9cm" svg:y="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3" draw:layer="layout" svg:width="0.5cm" svg:height="1.307cm" svg:x="5.7cm" svg:y="10.293cm">
          <draw:text-box>
            <text:p text:style-name="P2"><text:span text:style-name="T1">LED</text:span></text:p>
          </draw:text-box>
        </draw:frame>
        <draw:frame draw:style-name="gr4" draw:text-style-name="P3" draw:layer="layout" svg:width="1.4cm" svg:height="0.603cm" svg:x="6cm" svg:y="10.701cm">
          <draw:text-box>
            <text:p text:style-name="P2"><text:span text:style-name="T1">1500</text:span></text:p>
          </draw:text-box>
        </draw:frame>
        <draw:custom-shape draw:style-name="gr20" draw:text-style-name="P8" draw:layer="layout" svg:width="0.3cm" svg:height="7.5cm" svg:x="13.8cm" svg:y="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3" draw:layer="layout" svg:width="0.5cm" svg:height="1.307cm" svg:x="13.6cm" svg:y="10.293cm">
          <draw:text-box>
            <text:p text:style-name="P2"><text:span text:style-name="T1">LED</text:span></text:p>
          </draw:text-box>
        </draw:frame>
        <draw:frame draw:style-name="gr22" draw:text-style-name="P9" draw:layer="layout" svg:width="1.557cm" svg:height="1.275cm" svg:x="1.4cm" svg:y="26.9cm">
          <draw:image xlink:href="Pictures/1000020100000256000001EA2F0597F5D8FF6AE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9-18T16:16:57.778294545</meta:creation-date>
    <dc:date>2021-09-19T14:56:31.035146282</dc:date>
    <meta:editing-duration>PT22H14M4S</meta:editing-duration>
    <meta:editing-cycles>20</meta:editing-cycles>
    <meta:generator>LibreOffice/5.4.6.2$MacOSX_X86_64 LibreOffice_project/4014ce260a04f1026ba855d3b8d91541c224eab8</meta:generator>
    <meta:document-statistic meta:object-count="52"/>
  </office:meta>
</office:document-meta>
</file>