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AC000002D6B4ED94576F97D354.png" manifest:media-type="image/png"/>
  <manifest:file-entry manifest:full-path="Pictures/10000201000005CC000005D41E80B22C053C09F1.png" manifest:media-type="image/png"/>
  <manifest:file-entry manifest:full-path="Pictures/10000201000002BE0000025CB39B171B4816E0B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/>
    <style:font-face style:name="Helvetica" svg:font-family="Helvetica" style:font-family-generic="swiss"/>
    <style:font-face style:name="Courier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0.647cm" fo:min-width="8.26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5.844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2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7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3.86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4cm" fo:min-width="0cm"/>
    </style:style>
    <style:style style:name="gr15" style:family="graphic" style:parent-style-name="standard">
      <style:graphic-properties draw:fill-color="#ed1c24" draw:textarea-horizontal-align="justify" draw:textarea-vertical-align="middle" draw:auto-grow-height="false" fo:min-height="3.00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7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76cm" fo:min-width="0cm"/>
    </style:style>
    <style:style style:name="gr18" style:family="graphic" style:parent-style-name="standard">
      <style:graphic-properties draw:fill-color="#ed1c24" draw:textarea-horizontal-align="justify" draw:textarea-vertical-align="middle" draw:auto-grow-height="false" fo:min-height="1.70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9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9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6cm" fo:min-width="1.90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2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66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Courier" fo:font-size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loext:graphic-properties draw:fill="none" draw:fill-color="#ffffff"/>
      <style:paragraph-properties style:text-autospace="none"/>
      <style:text-properties fo:color="#343434" style:font-name="Helvetica" fo:font-size="13pt" fo:font-weight="bold" style:font-name-asian="Helvetica" style:font-size-asian="13pt" style:font-name-complex="Helvetica" style:font-size-complex="13pt"/>
    </style:style>
    <style:style style:name="P6" style:family="paragraph">
      <loext:graphic-properties draw:fill="none" draw:fill-color="#ffffff"/>
      <style:text-properties style:font-name="Courier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ed1c24"/>
      <style:paragraph-properties fo:text-align="center"/>
    </style:style>
    <style:style style:name="T1" style:family="text">
      <style:text-properties style:font-name="Courier" fo:font-size="1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1" style:font-size-asian="13pt" style:font-style-asian="normal" style:font-weight-asian="normal" style:font-name-complex="Courier1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ourier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762cm" svg:height="10.897cm" svg:x="1.138cm" svg:y="4.8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852cm" svg:height="0.675cm" svg:x="21.8cm" svg:y="19.2cm">
          <draw:text-box>
            <text:p><text:span text:style-name="T1">C</text:span><text:span text:style-name="T1">o</text:span><text:span text:style-name="T1">n</text:span><text:span text:style-name="T1">f</text:span><text:span text:style-name="T1">i</text:span><text:span text:style-name="T1">g</text:span><text:span text:style-name="T1">-</text:span><text:span text:style-name="T1">A</text:span><text:span text:style-name="T1">u</text:span><text:span text:style-name="T1">d</text:span><text:span text:style-name="T1">i</text:span><text:span text:style-name="T1">o</text:span><text:span text:style-name="T1">-</text:span><text:span text:style-name="T1">E</text:span><text:span text:style-name="T1">c</text:span><text:span text:style-name="T1">o</text:span><text:span text:style-name="T1">u</text:span><text:span text:style-name="T1">t</text:span><text:span text:style-name="T1">e</text:span><text:span text:style-name="T1">v</text:span><text:span text:style-name="T1">2</text:span><text:span text:style-name="T1">.</text:span><text:span text:style-name="T1">o</text:span><text:span text:style-name="T1">d</text:span><text:span text:style-name="T1">g</text:span></text:p>
          </draw:text-box>
        </draw:frame>
        <draw:frame draw:style-name="gr3" draw:text-style-name="P3" draw:layer="layout" svg:width="0.53cm" svg:height="0.457cm" draw:transform="rotate (-3.14159265358979) translate (5.916cm 10.896cm)">
          <draw:image xlink:href="Pictures/10000201000002BE0000025CB39B171B4816E0B6.png" xlink:type="simple" xlink:show="embed" xlink:actuate="onLoad">
            <text:p/>
          </draw:image>
        </draw:frame>
        <draw:frame draw:style-name="gr4" draw:text-style-name="P3" draw:layer="layout" svg:width="2.529cm" svg:height="2.542cm" svg:x="4.425cm" svg:y="7.929cm">
          <draw:image xlink:href="Pictures/10000201000005CC000005D41E80B22C053C09F1.png" xlink:type="simple" xlink:show="embed" xlink:actuate="onLoad">
            <text:p/>
          </draw:image>
        </draw:frame>
        <draw:frame draw:style-name="gr5" draw:text-style-name="P5" draw:layer="layout" svg:width="1.416cm" svg:height="0.674cm" svg:x="4.984cm" svg:y="7.026cm">
          <draw:text-box>
            <text:p text:style-name="P4"><text:span text:style-name="T2">H</text:span><text:span text:style-name="T2">P</text:span><text:span text:style-name="T2"> </text:span><text:span text:style-name="T2">N</text:span></text:p>
          </draw:text-box>
        </draw:frame>
        <draw:frame draw:style-name="gr6" draw:text-style-name="P5" draw:layer="layout" svg:width="1.39cm" svg:height="0.603cm" svg:x="7.21cm" svg:y="8.872cm">
          <draw:text-box>
            <text:p text:style-name="P4"><text:span text:style-name="T2">HP E</text:span></text:p>
          </draw:text-box>
        </draw:frame>
        <draw:frame draw:style-name="gr7" draw:text-style-name="P5" draw:layer="layout" svg:width="1.371cm" svg:height="0.653cm" svg:x="2.729cm" svg:y="8.847cm">
          <draw:text-box>
            <text:p text:style-name="P4"><text:span text:style-name="T2">HP O</text:span></text:p>
          </draw:text-box>
        </draw:frame>
        <draw:frame draw:style-name="gr8" draw:text-style-name="P5" draw:layer="layout" svg:width="1.416cm" svg:height="0.603cm" svg:x="4.984cm" svg:y="10.896cm">
          <draw:text-box>
            <text:p text:style-name="P4"><text:span text:style-name="T2">HP </text:span><text:span text:style-name="T2">S</text:span></text:p>
          </draw:text-box>
        </draw:frame>
        <draw:frame draw:style-name="gr9" draw:text-style-name="P6" draw:layer="layout" svg:width="7.741cm" svg:height="0.886cm" svg:x="20.7cm" svg:y="1.314cm">
          <draw:text-box>
            <text:p><text:span text:style-name="T3">C</text:span><text:span text:style-name="T3">o</text:span><text:span text:style-name="T3">n</text:span><text:span text:style-name="T3">f</text:span><text:span text:style-name="T3">i</text:span><text:span text:style-name="T3">g</text:span><text:span text:style-name="T3">-</text:span><text:span text:style-name="T3">A</text:span><text:span text:style-name="T3">u</text:span><text:span text:style-name="T3">d</text:span><text:span text:style-name="T3">i</text:span><text:span text:style-name="T3">o</text:span><text:span text:style-name="T3">-</text:span><text:span text:style-name="T3">E</text:span><text:span text:style-name="T3">c</text:span><text:span text:style-name="T3">o</text:span><text:span text:style-name="T3">u</text:span><text:span text:style-name="T3">t</text:span><text:span text:style-name="T3">e</text:span></text:p>
          </draw:text-box>
        </draw:frame>
        <draw:frame draw:style-name="gr3" draw:text-style-name="P3" draw:layer="layout" svg:width="0.53cm" svg:height="0.456cm" draw:transform="rotate (1.5707963267949) translate (3.953cm 9.416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5cm" svg:x="5.386cm" svg:y="7.502cm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4cm" draw:transform="rotate (-1.5707963267949) translate (7.377cm 8.886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6cm" draw:transform="rotate (-3.14159265358979) translate (5.816cm 5.358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5cm" draw:transform="rotate (1.5707963267949) translate (9.311cm 9.416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6cm" svg:x="5.286cm" svg:y="15.127cm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5cm" draw:transform="rotate (-1.5707963267949) translate (1.735cm 8.886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5cm" svg:x="5.386cm" svg:y="7.503cm">
          <draw:image xlink:href="Pictures/10000201000002BE0000025CB39B171B4816E0B6.png" xlink:type="simple" xlink:show="embed" xlink:actuate="onLoad">
            <text:p/>
          </draw:image>
        </draw:frame>
        <draw:frame draw:style-name="gr10" draw:text-style-name="P5" draw:layer="layout" svg:width="1.416cm" svg:height="0.633cm" svg:x="4.884cm" svg:y="5.367cm">
          <draw:text-box>
            <text:p text:style-name="P4"><text:span text:style-name="T2">HP N</text:span></text:p>
          </draw:text-box>
        </draw:frame>
        <draw:frame draw:style-name="gr11" draw:text-style-name="P5" draw:layer="layout" svg:width="1.398cm" svg:height="0.603cm" svg:x="0.97cm" svg:y="9.353cm">
          <draw:text-box>
            <text:p text:style-name="P4"><text:span text:style-name="T2">HP O</text:span></text:p>
          </draw:text-box>
        </draw:frame>
        <draw:frame draw:style-name="gr6" draw:text-style-name="P5" draw:layer="layout" svg:width="1.362cm" svg:height="0.603cm" svg:x="8.638cm" svg:y="9.372cm">
          <draw:text-box>
            <text:p text:style-name="P4"><text:span text:style-name="T2">HP E</text:span></text:p>
          </draw:text-box>
        </draw:frame>
        <draw:frame draw:style-name="gr12" draw:text-style-name="P5" draw:layer="layout" svg:width="1.416cm" svg:height="0.603cm" svg:x="4.884cm" svg:y="14.663cm">
          <draw:text-box>
            <text:p text:style-name="P4"><text:span text:style-name="T2">HP S</text:span></text:p>
          </draw:text-box>
        </draw:frame>
        <draw:custom-shape draw:style-name="gr13" draw:text-style-name="P7" draw:layer="layout" svg:width="0.399cm" svg:height="4.116cm" svg:x="2.2cm" svg:y="10.5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5" draw:layer="layout" svg:width="1.233cm" svg:height="0.603cm" svg:x="1.867cm" svg:y="10.146cm">
          <draw:text-box>
            <text:p text:style-name="P4"><text:span text:style-name="T2">80%</text:span></text:p>
          </draw:text-box>
        </draw:frame>
        <draw:custom-shape draw:style-name="gr15" draw:text-style-name="P8" draw:layer="layout" svg:width="0.399cm" svg:height="3.253cm" svg:x="2.2cm" svg:y="11.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5" draw:layer="layout" svg:width="1.632cm" svg:height="0.607cm" svg:x="1.568cm" svg:y="14.693cm">
          <draw:text-box>
            <text:p text:style-name="P4"><text:span text:style-name="T2">Borne</text:span></text:p>
          </draw:text-box>
        </draw:frame>
        <draw:custom-shape draw:style-name="gr13" draw:text-style-name="P7" draw:layer="layout" svg:width="0.399cm" svg:height="4.116cm" svg:x="8.571cm" svg:y="10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5" draw:layer="layout" svg:width="1.161cm" svg:height="0.603cm" svg:x="8.239cm" svg:y="10.174cm">
          <draw:text-box>
            <text:p text:style-name="P4"><text:span text:style-name="T2">50%</text:span></text:p>
          </draw:text-box>
        </draw:frame>
        <draw:custom-shape draw:style-name="gr18" draw:text-style-name="P8" draw:layer="layout" svg:width="0.399cm" svg:height="1.955cm" svg:x="8.571cm" svg:y="12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5" draw:layer="layout" svg:width="1.161cm" svg:height="0.609cm" svg:x="8.239cm" svg:y="14.691cm">
          <draw:text-box>
            <text:p text:style-name="P4"><text:span text:style-name="T2">Mur</text:span></text:p>
          </draw:text-box>
        </draw:frame>
        <draw:frame draw:style-name="gr4" draw:text-style-name="P3" draw:layer="layout" svg:width="6.238cm" svg:height="6.621cm" svg:x="21.4cm" svg:y="4.579cm">
          <draw:image xlink:href="Pictures/10000000000002AC000002D6B4ED94576F97D354.png" xlink:type="simple" xlink:show="embed" xlink:actuate="onLoad">
            <text:p/>
          </draw:image>
        </draw:frame>
        <draw:custom-shape draw:style-name="gr1" draw:text-style-name="P1" draw:layer="layout" svg:width="8.762cm" svg:height="10.897cm" svg:x="10.414cm" svg:y="4.8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0.53cm" svg:height="0.456cm" draw:transform="rotate (-3.14159265358979) translate (15.092cm 5.373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5cm" draw:transform="rotate (1.5707963267949) translate (18.587cm 9.431cm)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6cm" svg:x="14.562cm" svg:y="15.142cm">
          <draw:image xlink:href="Pictures/10000201000002BE0000025CB39B171B4816E0B6.png" xlink:type="simple" xlink:show="embed" xlink:actuate="onLoad">
            <text:p/>
          </draw:image>
        </draw:frame>
        <draw:frame draw:style-name="gr3" draw:text-style-name="P3" draw:layer="layout" svg:width="0.53cm" svg:height="0.455cm" draw:transform="rotate (-1.5707963267949) translate (11.011cm 8.901cm)">
          <draw:image xlink:href="Pictures/10000201000002BE0000025CB39B171B4816E0B6.png" xlink:type="simple" xlink:show="embed" xlink:actuate="onLoad">
            <text:p/>
          </draw:image>
        </draw:frame>
        <draw:frame draw:style-name="gr10" draw:text-style-name="P5" draw:layer="layout" svg:width="1.416cm" svg:height="0.633cm" svg:x="14.16cm" svg:y="5.382cm">
          <draw:text-box>
            <text:p text:style-name="P4"><text:span text:style-name="T2">HP N</text:span></text:p>
          </draw:text-box>
        </draw:frame>
        <draw:frame draw:style-name="gr11" draw:text-style-name="P5" draw:layer="layout" svg:width="1.398cm" svg:height="0.603cm" svg:x="10.246cm" svg:y="9.368cm">
          <draw:text-box>
            <text:p text:style-name="P4"><text:span text:style-name="T2">H</text:span><text:span text:style-name="T2">P</text:span><text:span text:style-name="T2"> </text:span><text:span text:style-name="T2">O</text:span></text:p>
          </draw:text-box>
        </draw:frame>
        <draw:frame draw:style-name="gr6" draw:text-style-name="P5" draw:layer="layout" svg:width="1.362cm" svg:height="0.603cm" svg:x="17.914cm" svg:y="9.387cm">
          <draw:text-box>
            <text:p text:style-name="P4"><text:span text:style-name="T2">HP E</text:span></text:p>
          </draw:text-box>
        </draw:frame>
        <draw:frame draw:style-name="gr12" draw:text-style-name="P5" draw:layer="layout" svg:width="1.416cm" svg:height="0.603cm" svg:x="14.16cm" svg:y="14.678cm">
          <draw:text-box>
            <text:p text:style-name="P4"><text:span text:style-name="T2">H</text:span><text:span text:style-name="T2">P </text:span><text:span text:style-name="T2">S</text:span></text:p>
          </draw:text-box>
        </draw:frame>
        <draw:frame draw:style-name="gr17" draw:text-style-name="P5" draw:layer="layout" svg:width="1.161cm" svg:height="0.603cm" svg:x="14.239cm" svg:y="7.374cm">
          <draw:text-box>
            <text:p text:style-name="P4"><text:span text:style-name="T2">5</text:span><text:span text:style-name="T2">0</text:span><text:span text:style-name="T2">%</text:span></text:p>
          </draw:text-box>
        </draw:frame>
        <draw:frame draw:style-name="gr20" draw:text-style-name="P5" draw:layer="layout" svg:width="1.561cm" svg:height="0.603cm" svg:x="14.039cm" svg:y="11.891cm">
          <draw:text-box>
            <text:p text:style-name="P4"><text:span text:style-name="T2">Audi</text:span><text:span text:style-name="T2">o</text:span></text:p>
          </draw:text-box>
        </draw:frame>
        <draw:custom-shape draw:style-name="gr13" draw:text-style-name="P7" draw:layer="layout" svg:width="0.399cm" svg:height="4.116cm" svg:x="14.575cm" svg:y="7.8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0.399cm" svg:height="1.955cm" svg:x="14.575cm" svg:y="10.0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0.399cm" svg:height="4.116cm" svg:x="8.571cm" svg:y="10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0.399cm" svg:height="1.955cm" svg:x="8.571cm" svg:y="12.7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5" draw:layer="layout" svg:width="1.161cm" svg:height="0.603cm" svg:x="24.039cm" svg:y="11.28cm">
          <draw:text-box>
            <text:p text:style-name="P4"><text:span text:style-name="T2">5</text:span><text:span text:style-name="T2">0</text:span><text:span text:style-name="T2">%</text:span></text:p>
          </draw:text-box>
        </draw:frame>
        <draw:frame draw:style-name="gr20" draw:text-style-name="P5" draw:layer="layout" svg:width="1.561cm" svg:height="0.603cm" svg:x="23.839cm" svg:y="15.797cm">
          <draw:text-box>
            <text:p text:style-name="P4"><text:span text:style-name="T2">Audio</text:span></text:p>
          </draw:text-box>
        </draw:frame>
        <draw:custom-shape draw:style-name="gr13" draw:text-style-name="P7" draw:layer="layout" svg:width="0.399cm" svg:height="4.116cm" svg:x="24.375cm" svg:y="11.7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0.399cm" svg:height="1.955cm" svg:x="24.375cm" svg:y="13.9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6" draw:layer="layout" svg:width="6.979cm" svg:height="0.886cm" svg:x="2.221cm" svg:y="3.435cm">
          <draw:text-box>
            <text:p><text:span text:style-name="T3">B</text:span><text:span text:style-name="T3">o</text:span><text:span text:style-name="T3">r</text:span><text:span text:style-name="T3">n</text:span><text:span text:style-name="T3">e</text:span><text:span text:style-name="T3"> </text:span><text:span text:style-name="T3">d</text:span><text:span text:style-name="T3">a</text:span><text:span text:style-name="T3">n</text:span><text:span text:style-name="T3">s</text:span><text:span text:style-name="T3"> </text:span><text:span text:style-name="T3">c</text:span><text:span text:style-name="T3">a</text:span><text:span text:style-name="T3">m</text:span><text:span text:style-name="T3">i</text:span><text:span text:style-name="T3">o</text:span><text:span text:style-name="T3">n</text:span></text:p>
          </draw:text-box>
        </draw:frame>
        <draw:frame draw:style-name="gr22" draw:text-style-name="P6" draw:layer="layout" svg:width="2.788cm" svg:height="0.886cm" svg:x="13.312cm" svg:y="3.435cm">
          <draw:text-box>
            <text:p><text:span text:style-name="T3">C</text:span><text:span text:style-name="T3">a</text:span><text:span text:style-name="T3">m</text:span><text:span text:style-name="T3">i</text:span><text:span text:style-name="T3">o</text:span><text:span text:style-name="T3">n</text:span></text:p>
          </draw:text-box>
        </draw:frame>
        <draw:frame draw:style-name="gr23" draw:text-style-name="P6" draw:layer="layout" svg:width="3.169cm" svg:height="0.886cm" svg:x="22.983cm" svg:y="3.435cm">
          <draw:text-box>
            <text:p><text:span text:style-name="T3">Ca</text:span><text:span text:style-name="T3">ps</text:span><text:span text:style-name="T3">ul</text:span><text:span text:style-name="T3">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/>
    <style:font-face style:name="Helvetica" svg:font-family="Helvetica" style:font-family-generic="swiss"/>
    <style:font-face style:name="Courier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="Square" draw:marker-start-width="0.2cm" draw:marker-start-center="false" draw:marker-end-width="0.2cm" draw:marker-end-center="false" draw:fill="solid" draw:fill-color="#ccccc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19-11-08T10:48:27.308717333</dc:date>
    <meta:editing-duration>P1DT19H28M16S</meta:editing-duration>
    <meta:editing-cycles>77</meta:editing-cycles>
    <meta:generator>LibreOffice/5.4.6.2$MacOSX_X86_64 LibreOffice_project/4014ce260a04f1026ba855d3b8d91541c224eab8</meta:generator>
    <meta:document-statistic meta:object-count="52"/>
  </office:meta>
</office:document-meta>
</file>