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Courier" fo:font-size="12pt" style:font-size-asian="12pt"/>
    </style:style>
    <style:style style:name="P2" style:family="paragraph" style:parent-style-name="Standard">
      <style:text-properties style:font-name="Courier"/>
    </style:style>
    <style:style style:name="P3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ourier"/>
    </style:style>
    <style:style style:name="P4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ourier" officeooo:paragraph-rsid="000251d6"/>
    </style:style>
    <style:style style:name="P5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ourier" fo:font-size="16pt" fo:font-weight="bold" officeooo:paragraph-rsid="00051a60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Courier"/>
    </style:style>
    <style:style style:name="T1" style:family="text">
      <style:text-properties fo:color="#000000" style:font-name="Helvetica" fo:font-size="12pt" style:font-size-asian="12pt"/>
    </style:style>
    <style:style style:name="T2" style:family="text">
      <style:text-properties fo:color="#000000" fo:font-size="12pt" style:font-size-asian="12pt"/>
    </style:style>
    <style:style style:name="T3" style:family="text">
      <style:text-properties fo:color="#000000" fo:font-size="12pt" officeooo:rsid="000251d6" style:font-size-asian="12pt"/>
    </style:style>
    <style:style style:name="T4" style:family="text">
      <style:text-properties fo:color="#000000" fo:font-size="12pt" officeooo:rsid="0005058e" style:font-size-asian="12pt"/>
    </style:style>
    <style:style style:name="T5" style:family="text">
      <style:text-properties fo:color="#000000" fo:font-size="12pt" officeooo:rsid="0007c138" style:font-size-asian="12pt"/>
    </style:style>
    <style:style style:name="T6" style:family="text">
      <style:text-properties fo:color="#000000"/>
    </style:style>
    <style:style style:name="T7" style:family="text">
      <style:text-properties fo:color="#000000" style:font-name="Courier"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6">La borne / le camion / la capsule</text:span></text:p>
      <text:p text:style-name="P5"><text:span text:style-name="T6">L'écoute Audio</text:span></text:p>
      <text:p text:style-name="P3"><text:span text:style-name="T2"/></text:p>
      <text:p text:style-name="P3"><text:span text:style-name="T2">Il y a 4 haut-parleurs (N E S 0) sur la borne.</text:span></text:p>
      <text:p text:style-name="P3"><text:span text:style-name="T2">Il y a 4 haut-parleurs (N E S 0) sur les parois du camion.</text:span></text:p>
      <text:p text:style-name="P3"><text:span text:style-name="T2">Il y a 2 haut-parleurs dans la Capsule.</text:span></text:p>
      <text:p text:style-name="P3"><text:span text:style-name="T2"/></text:p>
      <text:p text:style-name="P3"><text:span text:style-name="T2">Les fichiers Audio (wav ou mp3 stereo) écoutés ont 2 canaux (G D).</text:span></text:p>
      <text:p text:style-name="P3"><text:span text:style-name="T2"/></text:p>
      <text:p text:style-name="P3"><text:span text:style-name="T2">Pour la borne:</text:span></text:p>
      <text:p text:style-name="P3"><text:span text:style-name="T2"><text:tab/>L’interface Audio de la borne </text:span><text:span text:style-name="T5">a</text:span><text:span text:style-name="T2"> 4 sorties Audio mono dirigées <text:tab/>vers 2 Ampli Stereo donc 2 x 2 sorties haut-parleurs.</text:span></text:p>
      <text:p text:style-name="P3"><text:span text:style-name="T2"><text:tab/>Le canal G des fichiers est envoyé sur les haut-parleurs N &amp; E.</text:span></text:p>
      <text:p text:style-name="P3"><text:span text:style-name="T2"><text:tab/>Le canal D des fichiers est envoyé sur les haut-parleurs S &amp; O.</text:span></text:p>
      <text:p text:style-name="P3"><text:span text:style-name="T2"><text:tab/>Le canal unique des fichiers Audio (wav ou mp3) mono sera <text:tab/>envoyé partout.</text:span></text:p>
      <text:p text:style-name="P3"><text:span text:style-name="T2"><text:tab/>L’écran de configuration permet de régler (de 0 à 100%) le <text:tab/>niveau sonore envoyé d’une part aux 4 haut-parleurs de la borne <text:tab/>et d’autre part <text:s/>aux 4 haut-parleurs du camion.</text:span></text:p>
      <text:p text:style-name="P3"><text:span text:style-name="T2"><text:tab/>Avec 2 curseurs.</text:span></text:p>
      <text:p text:style-name="P3"><text:span text:style-name="T2"/></text:p>
      <text:p text:style-name="P3"><text:span text:style-name="T2">Pour le camion avec la borne cachée:</text:span></text:p>
      <text:p text:style-name="P3"><text:span text:style-name="T2"><text:tab/>Le canal G des fichiers est envoyé sur les haut-parleurs N &amp; E.</text:span></text:p>
      <text:p text:style-name="P3"><text:span text:style-name="T2"><text:tab/>Le canal D des fichiers est envoyé sur les haut-parleurs S &amp; O.</text:span></text:p>
      <text:p text:style-name="P3"><text:span text:style-name="T2"><text:tab/>Le canal unique des fichiers Audio (wav ou mp3) mono sera <text:tab/>envoyé partout.</text:span></text:p>
      <text:p text:style-name="P3"><text:span text:style-name="T2"><text:tab/>1 curseur règle le niveau sonore.</text:span></text:p>
      <text:p text:style-name="P3"><text:span text:style-name="T2"/></text:p>
      <text:p text:style-name="P3"><text:span text:style-name="T2">Pour la Capsule</text:span></text:p>
      <text:p text:style-name="P3"><text:span text:style-name="T2"><text:tab/>Pas d'interface spécifique, la sortie Audio Stereo "casque" du <text:tab/>PC est utilisée,</text:span></text:p>
      <text:p text:style-name="P3"><text:span text:style-name="T2"><text:tab/>et envoyée vers les 2 haut-parleurs.</text:span></text:p>
      <text:p text:style-name="P3"><text:span text:style-name="T2"><text:tab/>1 curseur règle le niveau sonore.</text:span></text:p>
      <text:p text:style-name="P3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6"><text:span text:style-name="T2">Config-Audio-Ecoutev2.</text:span><text:span text:style-name="T4">od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8T10:55:16.325890045</meta:creation-date>
    <dc:date>2019-11-08T11:06:01.505932969</dc:date>
    <meta:editing-duration>PT10M44S</meta:editing-duration>
    <meta:editing-cycles>6</meta:editing-cycles>
    <meta:generator>LibreOffice/5.4.6.2$MacOSX_X86_64 LibreOffice_project/4014ce260a04f1026ba855d3b8d91541c224eab8</meta:generator>
    <meta:document-statistic meta:table-count="0" meta:image-count="0" meta:object-count="0" meta:page-count="1" meta:paragraph-count="23" meta:word-count="233" meta:character-count="1246" meta:non-whitespace-character-count="1015"/>
  </office:meta>
</office:document-meta>
</file>