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2AC000002D6B4ED94576F97D354.png" manifest:media-type="image/png"/>
  <manifest:file-entry manifest:full-path="Pictures/10000201000003E400000378555590BF4D09A612.png" manifest:media-type="image/png"/>
  <manifest:file-entry manifest:full-path="Pictures/100002010000017200000300BD51270FDF292DF8.png" manifest:media-type="image/png"/>
  <manifest:file-entry manifest:full-path="Pictures/10000201000005CC000005D41E80B22C053C09F1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Helvetica" svg:font-family="Helvetica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8.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0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1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cm" fo:min-width="0cm"/>
    </style:style>
    <style:style style:name="gr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2cm" svg:stroke-color="#f58220" draw:marker-start-width="0.5cm" draw:marker-end-width="0.5cm" draw:fill="none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5.307c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text-autospace="none"/>
      <style:text-properties style:font-name="Courier" fo:font-size="10pt" style:font-name-asian="Courier" style:font-size-asian="13pt" style:font-name-complex="Courier" style:font-size-complex="13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text-autospace="none"/>
      <style:text-properties fo:color="#343434" style:font-name="Helvetica" fo:font-size="13pt" fo:font-weight="bold" style:font-name-asian="Helvetica" style:font-size-asian="13pt" style:font-name-complex="Helvetica" style:font-size-complex="13pt"/>
    </style:style>
    <style:style style:name="P5" style:family="paragraph">
      <loext:graphic-properties draw:fill="none" draw:fill-color="#ffffff"/>
      <style:text-properties style:font-name="Courier1" fo:font-size="12pt"/>
    </style:style>
    <style:style style:name="P6" style:family="paragraph">
      <loext:graphic-properties draw:fill="none" draw:fill-color="#ffffff"/>
      <style:text-properties style:font-name="Courier1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Courier1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ourier1" fo:font-size="12pt"/>
    </style:style>
    <style:style style:name="T4" style:family="text">
      <style:text-properties style:font-name="Courier1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8.3cm" svg:height="0.8cm" svg:x="4cm" svg:y="16.65cm">
          <draw:text-box>
            <text:p text:style-name="P1"><text:span text:style-name="T1">4 x Microphones autour de la borne</text:span></text:p>
          </draw:text-box>
        </draw:frame>
        <draw:frame draw:style-name="gr2" draw:text-style-name="P3" draw:layer="layout" svg:width="7.155cm" svg:height="7.193cm" svg:x="3.845cm" svg:y="6.707cm">
          <draw:image xlink:href="Pictures/10000201000005CC000005D41E80B22C053C09F1.png" xlink:type="simple" xlink:show="embed" xlink:actuate="onLoad">
            <text:p/>
          </draw:image>
        </draw:frame>
        <draw:frame draw:style-name="gr2" draw:text-style-name="P3" draw:layer="layout" svg:width="1.355cm" svg:height="1.208cm" svg:x="6.673cm" svg:y="5.5cm">
          <draw:image xlink:href="Pictures/10000201000003E400000378555590BF4D09A612.png" xlink:type="simple" xlink:show="embed" xlink:actuate="onLoad">
            <text:p/>
          </draw:image>
        </draw:frame>
        <draw:frame draw:style-name="gr2" draw:text-style-name="P3" draw:layer="layout" svg:width="1.355cm" svg:height="1.208cm" draw:transform="rotate (-1.5707963267949) translate (12.3cm 9.673cm)">
          <draw:image xlink:href="Pictures/10000201000003E400000378555590BF4D09A612.png" xlink:type="simple" xlink:show="embed" xlink:actuate="onLoad">
            <text:p/>
          </draw:image>
        </draw:frame>
        <draw:frame draw:style-name="gr2" draw:text-style-name="P3" draw:layer="layout" svg:width="1.355cm" svg:height="1.208cm" draw:transform="rotate (-3.14159265358979) translate (8.028cm 15.108cm)">
          <draw:image xlink:href="Pictures/10000201000003E400000378555590BF4D09A612.png" xlink:type="simple" xlink:show="embed" xlink:actuate="onLoad">
            <text:p/>
          </draw:image>
        </draw:frame>
        <draw:frame draw:style-name="gr2" draw:text-style-name="P3" draw:layer="layout" svg:width="1.355cm" svg:height="1.208cm" draw:transform="rotate (1.5707963267949) translate (2.6cm 11.028cm)">
          <draw:image xlink:href="Pictures/10000201000003E400000378555590BF4D09A612.png" xlink:type="simple" xlink:show="embed" xlink:actuate="onLoad">
            <text:p/>
          </draw:image>
        </draw:frame>
        <draw:frame draw:style-name="gr3" draw:text-style-name="P4" draw:layer="layout" svg:width="1.6cm" svg:height="0.603cm" svg:x="6.55cm" svg:y="5cm">
          <draw:text-box>
            <text:p text:style-name="P1"><text:span text:style-name="T2">Mic N</text:span></text:p>
          </draw:text-box>
        </draw:frame>
        <draw:frame draw:style-name="gr3" draw:text-style-name="P4" draw:layer="layout" svg:width="1.6cm" svg:height="0.603cm" svg:x="12.1cm" svg:y="10.049cm">
          <draw:text-box>
            <text:p text:style-name="P1"><text:span text:style-name="T2">Mic E</text:span></text:p>
          </draw:text-box>
        </draw:frame>
        <draw:frame draw:style-name="gr3" draw:text-style-name="P4" draw:layer="layout" svg:width="1.6cm" svg:height="0.603cm" svg:x="1.2cm" svg:y="10.049cm">
          <draw:text-box>
            <text:p text:style-name="P1"><text:span text:style-name="T2">Mic O</text:span></text:p>
          </draw:text-box>
        </draw:frame>
        <draw:frame draw:style-name="gr3" draw:text-style-name="P4" draw:layer="layout" svg:width="1.6cm" svg:height="0.603cm" svg:x="6.55cm" svg:y="15.1cm">
          <draw:text-box>
            <text:p text:style-name="P1"><text:span text:style-name="T2">Mic S</text:span></text:p>
          </draw:text-box>
        </draw:frame>
        <draw:frame draw:style-name="gr4" draw:text-style-name="P5" draw:layer="layout" svg:width="8.63cm" svg:height="0.675cm" svg:x="11.3cm" svg:y="27.901cm">
          <draw:text-box>
            <text:p><text:span text:style-name="T3">Config-Audio-Enregistrement1.odg</text:span></text:p>
          </draw:text-box>
        </draw:frame>
        <draw:frame draw:style-name="gr5" draw:text-style-name="P6" draw:layer="layout" svg:width="10.789cm" svg:height="0.886cm" svg:x="17.8cm" svg:y="1.114cm">
          <draw:text-box>
            <text:p><text:span text:style-name="T4">Config-Audio-Enregistrement</text:span></text:p>
          </draw:text-box>
        </draw:frame>
        <draw:line draw:style-name="gr6" draw:text-style-name="P3" draw:layer="layout" svg:x1="14cm" svg:y1="2.4cm" svg:x2="14cm" svg:y2="18cm">
          <text:p/>
        </draw:line>
        <draw:frame draw:style-name="gr7" draw:text-style-name="P6" draw:layer="layout" svg:width="2.407cm" svg:height="0.886cm" svg:x="5.9cm" svg:y="2.764cm">
          <draw:text-box>
            <text:p><text:span text:style-name="T4">Borne</text:span></text:p>
          </draw:text-box>
        </draw:frame>
        <draw:frame draw:style-name="gr7" draw:text-style-name="P6" draw:layer="layout" svg:width="2.788cm" svg:height="0.886cm" svg:x="16.6cm" svg:y="2.764cm">
          <draw:text-box>
            <text:p><text:span text:style-name="T4">Camion</text:span></text:p>
          </draw:text-box>
        </draw:frame>
        <draw:frame draw:style-name="gr7" draw:text-style-name="P6" draw:layer="layout" svg:width="3.169cm" svg:height="0.886cm" svg:x="23.3cm" svg:y="2.764cm">
          <draw:text-box>
            <text:p><text:span text:style-name="T4">Capsule</text:span></text:p>
          </draw:text-box>
        </draw:frame>
        <draw:line draw:style-name="gr6" draw:text-style-name="P3" draw:layer="layout" svg:x1="21.3cm" svg:y1="2.4cm" svg:x2="21.3cm" svg:y2="18cm">
          <text:p/>
        </draw:line>
        <draw:frame draw:style-name="gr8" draw:text-style-name="P2" draw:layer="layout" svg:width="5cm" svg:height="0.7cm" svg:x="15.1cm" svg:y="16.7cm">
          <draw:text-box>
            <text:p text:style-name="P1"><text:span text:style-name="T1">1 Microphone suspendu</text:span></text:p>
          </draw:text-box>
        </draw:frame>
        <draw:frame draw:style-name="gr2" draw:text-style-name="P3" draw:layer="layout" svg:width="2.72cm" svg:height="5.646cm" svg:x="16.38cm" svg:y="5.854cm">
          <draw:image xlink:href="Pictures/100002010000017200000300BD51270FDF292DF8.png" xlink:type="simple" xlink:show="embed" xlink:actuate="onLoad">
            <text:p/>
          </draw:image>
        </draw:frame>
        <draw:frame draw:style-name="gr9" draw:text-style-name="P7" draw:layer="layout" svg:width="6.238cm" svg:height="6.621cm" svg:x="21.9cm" svg:y="6.4cm">
          <draw:image xlink:href="Pictures/10000000000002AC000002D6B4ED94576F97D354.png" xlink:type="simple" xlink:show="embed" xlink:actuate="onLoad">
            <text:p/>
          </draw:image>
        </draw:frame>
        <draw:frame draw:style-name="gr8" draw:text-style-name="P2" draw:layer="layout" svg:width="5.5cm" svg:height="0.7cm" svg:x="22.6cm" svg:y="16.7cm">
          <draw:text-box>
            <text:p text:style-name="P1"><text:span text:style-name="T1">1 Microphone central</text:span></text:p>
          </draw:text-box>
        </draw:frame>
        <draw:g>
          <draw:line draw:style-name="gr10" draw:text-style-name="P3" draw:layer="layout" svg:x1="1.8cm" svg:y1="9.6cm" svg:x2="3.3cm" svg:y2="11.099cm">
            <text:p/>
          </draw:line>
          <draw:line draw:style-name="gr10" draw:text-style-name="P3" draw:layer="layout" svg:x1="1.8cm" svg:y1="11.099cm" svg:x2="3.3cm" svg:y2="9.6cm">
            <text:p/>
          </draw:line>
        </draw:g>
        <draw:g>
          <draw:line draw:style-name="gr10" draw:text-style-name="P3" draw:layer="layout" svg:x1="11.5cm" svg:y1="9.601cm" svg:x2="13cm" svg:y2="11.1cm">
            <text:p/>
          </draw:line>
          <draw:line draw:style-name="gr10" draw:text-style-name="P3" draw:layer="layout" svg:x1="11.5cm" svg:y1="11.1cm" svg:x2="13cm" svg:y2="9.601cm">
            <text:p/>
          </draw:line>
        </draw:g>
        <draw:g>
          <draw:line draw:style-name="gr10" draw:text-style-name="P3" draw:layer="layout" svg:x1="17.1cm" svg:y1="9.701cm" svg:x2="18.6cm" svg:y2="11.2cm">
            <text:p/>
          </draw:line>
          <draw:line draw:style-name="gr10" draw:text-style-name="P3" draw:layer="layout" svg:x1="17.1cm" svg:y1="11.2cm" svg:x2="18.6cm" svg:y2="9.701cm">
            <text:p/>
          </draw:line>
        </draw:g>
        <draw:g>
          <draw:line draw:style-name="gr10" draw:text-style-name="P3" draw:layer="layout" svg:x1="24.4cm" svg:y1="9.1cm" svg:x2="25.9cm" svg:y2="10.599cm">
            <text:p/>
          </draw:line>
          <draw:line draw:style-name="gr10" draw:text-style-name="P3" draw:layer="layout" svg:x1="24.4cm" svg:y1="10.599cm" svg:x2="25.9cm" svg:y2="9.1cm">
            <text:p/>
          </draw:line>
        </draw:g>
        <draw:frame draw:style-name="gr11" draw:text-style-name="P6" draw:layer="layout" svg:width="16.123cm" svg:height="0.886cm" svg:x="6.793cm" svg:y="18.414cm">
          <draw:text-box>
            <text:p><text:span text:style-name="T4">Coch</text:span><text:span text:style-name="T4">er/D</text:span><text:span text:style-name="T4">écoc</text:span><text:span text:style-name="T4">her </text:span><text:span text:style-name="T4">les </text:span><text:span text:style-name="T4">micr</text:span><text:span text:style-name="T4">opho</text:span><text:span text:style-name="T4">nes </text:span><text:span text:style-name="T4">util</text:span><text:span text:style-name="T4">isés</text:span><text:span text:style-name="T4">.</text:span></text:p>
          </draw:text-box>
        </draw:frame>
        <draw:frame draw:style-name="gr8" draw:text-style-name="P2" draw:layer="layout" svg:width="7.5cm" svg:height="0.7cm" svg:x="21.4cm" svg:y="19.5cm">
          <draw:text-box>
            <text:p text:style-name="P1"><text:span text:style-name="T1">Config-Audio-Enregistrementv2.odg</text:span></text:p>
          </draw:text-box>
        </draw:frame>
        <draw:frame draw:style-name="gr8" draw:text-style-name="P2" draw:layer="layout" svg:width="5.5cm" svg:height="0.7cm" svg:x="22.6cm" svg:y="16.7cm">
          <draw:text-box>
            <text:p text:style-name="P1"><text:span text:style-name="T1">1 Microphone central</text:span></text:p>
          </draw:text-box>
        </draw:frame>
        <draw:frame draw:style-name="gr8" draw:text-style-name="P2" draw:layer="layout" svg:width="5.5cm" svg:height="0.7cm" svg:x="22.6cm" svg:y="16.7cm">
          <draw:text-box>
            <text:p text:style-name="P1"><text:span text:style-name="T1">1 Microphone cent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Helvetica" svg:font-family="Helvetica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4T12:08:26.664930931</meta:creation-date>
    <dc:date>2019-11-04T12:50:45.263005766</dc:date>
    <meta:editing-duration>PT21M37S</meta:editing-duration>
    <meta:editing-cycles>5</meta:editing-cycles>
    <meta:generator>LibreOffice/5.4.6.2$MacOSX_X86_64 LibreOffice_project/4014ce260a04f1026ba855d3b8d91541c224eab8</meta:generator>
    <meta:document-statistic meta:object-count="37"/>
  </office:meta>
</office:document-meta>
</file>