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urier" fo:font-size="12pt" style:font-size-asian="12pt"/>
    </style:style>
    <style:style style:name="P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2pt" style:font-size-asian="12pt"/>
    </style:style>
    <style:style style:name="P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2pt" officeooo:paragraph-rsid="000251d6" style:font-size-asian="12pt"/>
    </style:style>
    <style:style style:name="P4" style:family="paragraph" style:parent-style-name="Standard">
      <style:text-properties fo:color="#000000" style:font-name="Courier" fo:font-size="12pt" officeooo:paragraph-rsid="000251d6" style:font-size-asian="12pt"/>
    </style:style>
    <style:style style:name="P5" style:family="paragraph" style:parent-style-name="Standard">
      <style:paragraph-properties fo:text-align="end" style:justify-single-word="false"/>
      <style:text-properties fo:color="#000000" style:font-name="Courier" fo:font-size="12pt" style:font-size-asian="12pt"/>
    </style:style>
    <style:style style:name="P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officeooo:paragraph-rsid="000251d6"/>
    </style:style>
    <style:style style:name="P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2pt" style:font-size-asian="12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officeooo:rsid="000251d6" style:font-size-asian="12pt"/>
    </style:style>
    <style:style style:name="T3" style:family="text">
      <style:text-properties officeooo:rsid="0003da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borne / le camion / la capsule</text:p>
      <text:p text:style-name="P6">L'enregistrement Audio</text:p>
      <text:p text:style-name="P2"/>
      <text:p text:style-name="P2">Il y a 4 micros (N E S 0) sur la borne.</text:p>
      <text:p text:style-name="P2">Il y a 3 micros dans la suspension du camion.</text:p>
      <text:p text:style-name="P2">Il y a 2 micros (1 micro stereo) dans la capsule.</text:p>
      <text:p text:style-name="P2"/>
      <text:p text:style-name="P2">Il y a 2 canaux (G D) d‘enregistrement des fichiers Audio au format wav stereo.</text:p>
      <text:p text:style-name="P2"/>
      <text:p text:style-name="P2">4 micros entrent sur 4 canaux séparés dans l’interface Audio de la borne.</text:p>
      <text:p text:style-name="P2">Le micro stereo de la capsule entre en USB.</text:p>
      <text:p text:style-name="P2"/>
      <text:p text:style-name="P2">Pour la borne, sur l'écran "Config-Audio-Enregistrement", l'utilisateur choisit d'utiliser 1, 2 3 ou 4 micros simultanément.</text:p>
      <text:p text:style-name="P2"/>
      <text:p text:style-name="P2">Par exemple:</text:p>
      <text:p text:style-name="P2"><text:tab/>- 1 locuteur devant le Mic N, les Mic E, S, O sont inactifs.</text:p>
      <text:p text:style-name="P2"><text:tab/>- 2 locuteurs face à face: Mic N &amp; S actifs, les Mic E &amp; O sont <text:tab/>inactifs.</text:p>
      <text:p text:style-name="P2"><text:tab/>- etc...</text:p>
      <text:p text:style-name="P2"/>
      <text:p text:style-name="P2">Le logiciel d’enregistrement audio mixe ainsi les micros:</text:p>
      <text:p text:style-name="P2"><text:tab/>4 micros actifs</text:p>
      <text:p text:style-name="P2"><text:tab/><text:tab/>Mic N + Mic E -&gt; Canal G</text:p>
      <text:p text:style-name="P2"><text:tab/><text:tab/>Mic S + Mic O -&gt; Canal D</text:p>
      <text:p text:style-name="P2"><text:tab/>3 micros actifs</text:p>
      <text:p text:style-name="P2"><text:tab/><text:tab/>Mic à gauche + 1/2 Mic centre -&gt; Canal G</text:p>
      <text:p text:style-name="P2"><text:tab/><text:tab/>Mic à droite + 1/2 Mic centre -&gt; Canal D</text:p>
      <text:p text:style-name="P2"><text:tab/>2 micros actifs</text:p>
      <text:p text:style-name="P2"><text:tab/><text:tab/>Mic actif 1 -&gt; Canal G</text:p>
      <text:p text:style-name="P2"><text:tab/><text:tab/>Mic actif 2 -&gt; Canal D</text:p>
      <text:p text:style-name="P2"><text:tab/>1 micro actif</text:p>
      <text:p text:style-name="P3"><text:tab/><text:tab/>Mic actif -&gt; Canal G</text:p>
      <text:p text:style-name="P7"><text:span text:style-name="T1"><text:tab/><text:tab/>Mic actif -&gt; Canal </text:span><text:span text:style-name="T2">D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Config-Audio-Enregistrementv2.<text:span text:style-name="T3">o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0:55:16.325890045</meta:creation-date>
    <dc:date>2019-11-08T11:06:21.170891901</dc:date>
    <meta:editing-duration>PT8M43S</meta:editing-duration>
    <meta:editing-cycles>3</meta:editing-cycles>
    <meta:generator>LibreOffice/5.4.6.2$MacOSX_X86_64 LibreOffice_project/4014ce260a04f1026ba855d3b8d91541c224eab8</meta:generator>
    <meta:document-statistic meta:table-count="0" meta:image-count="0" meta:object-count="0" meta:page-count="1" meta:paragraph-count="27" meta:word-count="211" meta:character-count="1044" meta:non-whitespace-character-count="836"/>
  </office:meta>
</office:document-meta>
</file>