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0f4838"/>
    </style:style>
    <style:style style:name="P2" style:family="paragraph" style:parent-style-name="Standard">
      <style:text-properties fo:language="fr" fo:country="FR" officeooo:rsid="000f4838" officeooo:paragraph-rsid="000f4838"/>
    </style:style>
    <style:style style:name="P3" style:family="paragraph" style:parent-style-name="Standard">
      <style:text-properties fo:language="fr" fo:country="FR" officeooo:rsid="000f4838" officeooo:paragraph-rsid="00122e91"/>
    </style:style>
    <style:style style:name="P4" style:family="paragraph" style:parent-style-name="Standard">
      <style:text-properties fo:language="fr" fo:country="FR" officeooo:rsid="000f4838" officeooo:paragraph-rsid="000f5431"/>
    </style:style>
    <style:style style:name="P5" style:family="paragraph" style:parent-style-name="Standard">
      <style:text-properties fo:language="fr" fo:country="FR" officeooo:rsid="000f5431" officeooo:paragraph-rsid="000f5431"/>
    </style:style>
    <style:style style:name="P6" style:family="paragraph" style:parent-style-name="Standard">
      <style:text-properties fo:language="fr" fo:country="FR" officeooo:rsid="000f5431" officeooo:paragraph-rsid="000ff7f3"/>
    </style:style>
    <style:style style:name="P7" style:family="paragraph" style:parent-style-name="Standard">
      <style:text-properties fo:language="fr" fo:country="FR" officeooo:rsid="0016ea67" officeooo:paragraph-rsid="0016ea67"/>
    </style:style>
    <style:style style:name="P8" style:family="paragraph" style:parent-style-name="Standard">
      <style:text-properties fo:language="fr" fo:country="FR" officeooo:rsid="000ff7f3" officeooo:paragraph-rsid="001002a5"/>
    </style:style>
    <style:style style:name="P9" style:family="paragraph" style:parent-style-name="Standard">
      <style:text-properties fo:language="fr" fo:country="FR" officeooo:rsid="00183b28" officeooo:paragraph-rsid="00183b28"/>
    </style:style>
    <style:style style:name="P10" style:family="paragraph" style:parent-style-name="Standard">
      <style:text-properties fo:language="fr" fo:country="FR" officeooo:rsid="000f4838" officeooo:paragraph-rsid="00122e91"/>
    </style:style>
    <style:style style:name="P11" style:family="paragraph" style:parent-style-name="Standard">
      <style:text-properties officeooo:rsid="000f4838" officeooo:paragraph-rsid="000f4838"/>
    </style:style>
    <style:style style:name="P12" style:family="paragraph" style:parent-style-name="Standard">
      <style:text-properties officeooo:rsid="00183b28" officeooo:paragraph-rsid="00183b28"/>
    </style:style>
    <style:style style:name="T1" style:family="text">
      <style:text-properties officeooo:rsid="000f4838"/>
    </style:style>
    <style:style style:name="T2" style:family="text">
      <style:text-properties officeooo:rsid="000f5431"/>
    </style:style>
    <style:style style:name="T3" style:family="text">
      <style:text-properties officeooo:rsid="000ff7f3"/>
    </style:style>
    <style:style style:name="T4" style:family="text">
      <style:text-properties officeooo:rsid="001002a5"/>
    </style:style>
    <style:style style:name="T5" style:family="text">
      <style:text-properties fo:language="fr" fo:country="FR"/>
    </style:style>
    <style:style style:name="T6" style:family="text">
      <style:text-properties fo:language="fr" fo:country="FR" officeooo:rsid="00122e91"/>
    </style:style>
    <style:style style:name="T7" style:family="text">
      <style:text-properties officeooo:rsid="00122e91"/>
    </style:style>
    <style:style style:name="T8" style:family="text">
      <style:text-properties officeooo:rsid="00137c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imniMulti21</text:p>
      <text:p text:style-name="P1"/>
      <text:p text:style-name="P2">Ce programme est un "sketch" écrit en langage "Processing".</text:p>
      <text:p text:style-name="P2">Il utilise des données du site "Hydro": hauteurs d'eau mesurées par des limnimètres le long des cours d'eau en France. </text:p>
      <text:p text:style-name="P2">Les données d'un limnimètre sont enregistrées sous la forme d'un fichier au forma<text:span text:style-name="T2">t</text:span> .csv en 2 colonnes: temps (date + heures + minutes) et hauteur (cm).</text:p>
      <text:p text:style-name="P2">Le sketch peut visualiser simultanément, synchronisées, les données de 1 à 100 limnimètres.</text:p>
      <text:p text:style-name="P2">La visualisation est accélérée<text:span text:style-name="T2">: par exemple une année réelle d'enregistrement peut s'afficher en 2 minutes ou 30 minutes.</text:span></text:p>
      <text:p text:style-name="P5">Cette accélération est ajustable dans le code du sketch.</text:p>
      <text:p text:style-name="P5">On peut modifier cette accélération pendant l’exécution du sketch. Par exemple l'affichage de l'ensemble des limnimètres est ralenti en période de crue si l'un des limnimètre dépasse un seuil <text:span text:style-name="T3">de 300 cm. Cela permet au spectateur de mieux percevoir ces périodes de crue, toujours brèves relativement à la durée totale du sketch.</text:span></text:p>
      <text:p text:style-name="P5">Le sketch lit en boucle les données.</text:p>
      <text:p text:style-name="P5"/>
      <text:p text:style-name="P6">Une difficulté de l'écriture du programme est l'affichage synchronisé de plusieurs <text:span text:style-name="T1">limnimètres</text:span>, les mesures du site Hydro sont "à pas variable": le temps entre 2 mesures successives p<text:span text:style-name="T4">ouvan</text:span>t varier de 6 heures à quelques minutes selon la station, la saison (période de cru<text:span text:style-name="T8">e</text:span>).</text:p>
      <text:p text:style-name="P8">Les données sont nombreuses: plusieurs milliers par an<text:span text:style-name="T4"> pour chaque limnimètre.</text:span></text:p>
      <text:p text:style-name="P8"/>
      <text:p text:style-name="P9">En projet: actualiser les données du sketch par une liaison au site "Vigicrues" qui publie en temps réel, plusieurs fois par heure, les mesures limnimétriques. </text:p>
      <text:p text:style-name="P4"/>
      <text:p text:style-name="P11"><text:span text:style-name="T5">Site</text:span><text:span text:style-name="T6"> </text:span><text:span text:style-name="T5">Hydro</text:span><text:span text:style-name="T6"><text:tab/><text:tab/></text:span><text:a xlink:type="simple" xlink:href="http://www.hydro.eaufrance.fr/" text:style-name="Internet_20_link" text:visited-style-name="Visited_20_Internet_20_Link"><text:span text:style-name="T5">http://www.hydro.eaufrance.fr/</text:span></text:a></text:p>
      <text:p text:style-name="P12"><text:span text:style-name="T5">Site Vigicrues<text:tab/><text:tab/></text:span><text:a xlink:type="simple" xlink:href="https://www.vigicrues.gouv.fr/" text:style-name="Internet_20_link" text:visited-style-name="Visited_20_Internet_20_Link"><text:span text:style-name="T5">https://www.vigicrues.gouv.fr</text:span></text:a></text:p>
      <text:p text:style-name="P3"><text:span text:style-name="T7">Site </text:span>Processing<text:span text:style-name="T7"><text:tab/></text:span><text:a xlink:type="simple" xlink:href="https://processing.org/" text:style-name="Internet_20_link" text:visited-style-name="Visited_20_Internet_20_Link"><text:span text:style-name="T7">https://processing.org</text:span></text:a></text:p>
      <text:p text:style-name="P3"><text:span text:style-name="T7">F</text:span>ormat .csv<text:span text:style-name="T7"><text:tab/><text:tab/></text:span><text:a xlink:type="simple" xlink:href="https://fr.wikipedia.org/wiki/Comma-separated_values" text:style-name="Internet_20_link" text:visited-style-name="Visited_20_Internet_20_Link"><text:span text:style-name="T7">https://fr.wikipedia.org/wiki/Comma-separated_values</text:span></text:a></text:p>
      <text:p text:style-name="P3"/>
      <text:p text:style-name="P3"/>
      <text:p text:style-name="P3"/>
      <text:p text:style-name="P7">PresentationSketchlimniMulti21.o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P</meta:initial-creator>
    <meta:creation-date>2018-01-12T09:29:20.402939000</meta:creation-date>
    <dc:date>2018-01-15T00:00:25.034050000</dc:date>
    <dc:creator>G P</dc:creator>
    <meta:editing-duration>PT32M5S</meta:editing-duration>
    <meta:editing-cycles>9</meta:editing-cycles>
    <meta:generator>LibreOffice/5.3.6.1$MacOSX_X86_64 LibreOffice_project/686f202eff87ef707079aeb7f485847613344eb7</meta:generator>
    <meta:document-statistic meta:table-count="0" meta:image-count="0" meta:object-count="0" meta:page-count="1" meta:paragraph-count="17" meta:word-count="247" meta:character-count="1708" meta:non-whitespace-character-count="1473"/>
  </office:meta>
</office:document-meta>
</file>