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2F1000000A210F738B729F2E7EC.jpg" manifest:media-type="image/jpeg"/>
  <manifest:file-entry manifest:full-path="Pictures/100000000000008000000080FC686F2820C0B290.png" manifest:media-type="image/png"/>
  <manifest:file-entry manifest:full-path="Pictures/10000000000002A2000001287292DE62A0863217.jpg" manifest:media-type="image/jpeg"/>
  <manifest:file-entry manifest:full-path="Pictures/100000000000005100000065B48678E57D57908A.jpg" manifest:media-type="image/jpeg"/>
  <manifest:file-entry manifest:full-path="Pictures/10000000000000530000005C79A32CF654C0C630.jpg" manifest:media-type="image/jpeg"/>
  <manifest:file-entry manifest:full-path="Pictures/100002010000038E000003C4C089A1226425CFA8.png" manifest:media-type="image/png"/>
  <manifest:file-entry manifest:full-path="Pictures/10000201000002BE0000025CB39B171B4816E0B6.png" manifest:media-type="image/png"/>
  <manifest:file-entry manifest:full-path="Pictures/10000000000000C3000000B8C89B6580505CAFE5.jpg" manifest:media-type="image/jpeg"/>
  <manifest:file-entry manifest:full-path="Pictures/100002010000012C000001C225C2088424D4CC95.png" manifest:media-type="image/png"/>
  <manifest:file-entry manifest:full-path="Pictures/100000000000005E0000006EEA7B952082A153A1.jpg" manifest:media-type="image/jpeg"/>
  <manifest:file-entry manifest:full-path="Pictures/10000201000000A10000012D5A162CCBAD3F949A.png" manifest:media-type="image/png"/>
  <manifest:file-entry manifest:full-path="Pictures/100002010000019D0000025881C2BA6858AA7D7F.png" manifest:media-type="image/png"/>
  <manifest:file-entry manifest:full-path="Pictures/10000201000001760000017671D16E62677C5F6C.png" manifest:media-type="image/png"/>
  <manifest:file-entry manifest:full-path="Pictures/1000020100000436000002AA8138ECC602D7A69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9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9cm" fo:min-width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0.35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3cm" fo:min-width="0cm"/>
    </style:style>
    <style:style style:name="gr12" style:family="graphic" style:parent-style-name="standard">
      <style:graphic-properties svg:stroke-width="0.1cm" svg:stroke-color="#000000" draw:marker-start="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14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5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7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32cm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05cm" fo:min-width="0cm"/>
    </style:style>
    <style:style style:name="gr22" style:family="graphic" style:parent-style-name="standard">
      <style:graphic-properties svg:stroke-width="0.1cm" svg:stroke-color="#000000" draw:marker-start="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0.247cm" fo:min-width="0cm"/>
    </style:style>
    <style:style style:name="gr24" style:family="graphic" style:parent-style-name="standard">
      <style:graphic-properties svg:stroke-width="0.05cm" svg:stroke-color="#000000" draw:marker-start="" draw:marker-start-width="0.305cm" draw:marker-end="Extrémités_20_de_20_flèche_20_1" draw:marker-end-width="0.375cm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1cm" svg:stroke-color="#000000" draw:marker-start="Symmetric_20_Arrow" draw:marker-start-width="0.45cm" draw:marker-end="" draw:marker-end-width="0.45cm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false" fo:min-height="0.6cm" fo:min-width="0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5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6" style:family="paragraph">
      <loext:graphic-properties draw:fill="solid" draw:fill-color="#ffffff" draw:opacity="100%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7" style:family="paragraph">
      <style:paragraph-properties fo:text-align="center" style:text-autospace="none"/>
    </style:style>
    <style:style style:name="P8" style:family="paragraph">
      <loext:graphic-properties draw:fill="none" draw:fill-color="#ffffff"/>
      <style:paragraph-properties fo:text-align="center"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9" style:family="paragraph">
      <loext:graphic-properties draw:fill="none" draw:fill-color="#ffffff"/>
      <style:paragraph-properties style:text-autospace="none"/>
      <style:text-properties fo:color="#ce181e" style:font-name="Courier" fo:font-size="10pt" style:text-underline-style="solid" style:text-underline-width="auto" style:text-underline-color="font-color" style:font-name-asian="Courier" style:font-size-asian="13pt" style:font-name-complex="Courier" style:font-size-complex="13pt"/>
    </style:style>
    <style:style style:name="P10" style:family="paragraph">
      <loext:graphic-properties draw:fill="none" draw:fill-color="#ffffff"/>
      <style:text-properties style:font-name="Courier1" fo:font-size="12pt" fo:font-weight="bold" style:font-weight-asian="bold" style:font-weight-complex="bold"/>
    </style:style>
    <style:style style:name="P11" style:family="paragraph">
      <style:paragraph-properties style:text-autospace="none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13" style:family="paragraph">
      <loext:graphic-properties draw:fill="solid" draw:fill-color="#ffffff"/>
      <style:paragraph-properties fo:text-align="center"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14" style:family="paragraph">
      <loext:graphic-properties draw:fill="none"/>
      <style:paragraph-properties fo:text-align="center"/>
      <style:text-properties fo:language="fr" fo:country="FR" fo:font-style="normal" fo:font-weight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letter-kerning="true" style:font-name-asian="Courier" style:font-size-asian="13pt" style:font-style-asian="normal" style:font-weight-asian="bold" style:font-name-complex="Courier" style:font-size-complex="13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ed1c24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ce181e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ed1c24" style:text-outline="false" style:text-line-through-style="none" style:text-line-through-type="none" style:font-name="Courier1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ourier1" fo:font-size="12pt" fo:font-weight="bold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letter-kerning="true" style:font-name-asian="Courier" style:font-size-asian="13pt" style:font-style-asian="normal" style:font-weight-asian="bold" style:font-name-complex="Courier" style:font-size-complex="13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ed1c24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0.756cm" svg:height="1.414cm" svg:x="1.722cm" svg:y="12.06cm">
          <draw:image xlink:href="Pictures/10000201000000A10000012D5A162CCBAD3F949A.png" xlink:type="simple" xlink:show="embed" xlink:actuate="onLoad">
            <text:p/>
          </draw:image>
        </draw:frame>
        <draw:line draw:style-name="gr2" draw:text-style-name="P2" draw:layer="layout" svg:x1="5.622cm" svg:y1="12.292cm" svg:x2="2.6cm" svg:y2="12.339cm">
          <text:p/>
        </draw:line>
        <draw:frame draw:style-name="gr3" draw:text-style-name="P4" draw:layer="layout" svg:width="1.151cm" svg:height="0.649cm" svg:x="3.122cm" svg:y="12.06cm">
          <draw:text-box>
            <text:p text:style-name="P3"><text:span text:style-name="T1">XL</text:span><text:span text:style-name="T1">R</text:span></text:p>
          </draw:text-box>
        </draw:frame>
        <draw:frame draw:style-name="gr1" draw:text-style-name="P1" draw:layer="layout" svg:width="0.756cm" svg:height="1.414cm" svg:x="1.722cm" svg:y="13.56cm">
          <draw:image xlink:href="Pictures/10000201000000A10000012D5A162CCBAD3F949A.png" xlink:type="simple" xlink:show="embed" xlink:actuate="onLoad">
            <text:p/>
          </draw:image>
        </draw:frame>
        <draw:frame draw:style-name="gr4" draw:text-style-name="P5" draw:layer="layout" svg:width="0.6cm" svg:height="0.603cm" svg:x="1.122cm" svg:y="12.157cm">
          <draw:text-box>
            <text:p text:style-name="P3"><text:span text:style-name="T2">N</text:span></text:p>
          </draw:text-box>
        </draw:frame>
        <draw:frame draw:style-name="gr5" draw:text-style-name="P5" draw:layer="layout" svg:width="0.6cm" svg:height="0.649cm" svg:x="1.122cm" svg:y="12.958cm">
          <draw:text-box>
            <text:p text:style-name="P3"><text:span text:style-name="T2">E</text:span></text:p>
          </draw:text-box>
        </draw:frame>
        <draw:frame draw:style-name="gr5" draw:text-style-name="P5" draw:layer="layout" svg:width="0.6cm" svg:height="0.649cm" svg:x="1.122cm" svg:y="13.659cm">
          <draw:text-box>
            <text:p text:style-name="P3"><text:span text:style-name="T2">S</text:span></text:p>
          </draw:text-box>
        </draw:frame>
        <draw:frame draw:style-name="gr5" draw:text-style-name="P5" draw:layer="layout" svg:width="0.6cm" svg:height="0.649cm" svg:x="1.122cm" svg:y="14.46cm">
          <draw:text-box>
            <text:p text:style-name="P3"><text:span text:style-name="T2">O</text:span></text:p>
          </draw:text-box>
        </draw:frame>
        <draw:line draw:style-name="gr6" draw:text-style-name="P1" draw:layer="layout" svg:x1="1cm" svg:y1="8.2cm" svg:x2="20cm" svg:y2="8.2cm">
          <text:p/>
        </draw:line>
        <draw:frame draw:style-name="gr7" draw:text-style-name="P1" draw:layer="layout" svg:width="1.498cm" svg:height="1.289cm" draw:transform="rotate (-3.14159265358979) translate (12.198cm 11.089cm)">
          <draw:image xlink:href="Pictures/10000201000002BE0000025CB39B171B4816E0B6.png" xlink:type="simple" xlink:show="embed" xlink:actuate="onLoad">
            <text:p/>
          </draw:image>
        </draw:frame>
        <draw:frame draw:style-name="gr7" draw:text-style-name="P1" draw:layer="layout" svg:width="1.498cm" svg:height="1.289cm" draw:transform="rotate (-3.14159265358979) translate (15.798cm 11.089cm)">
          <draw:image xlink:href="Pictures/10000201000002BE0000025CB39B171B4816E0B6.png" xlink:type="simple" xlink:show="embed" xlink:actuate="onLoad">
            <text:p/>
          </draw:image>
        </draw:frame>
        <draw:frame draw:style-name="gr7" draw:text-style-name="P1" draw:layer="layout" svg:width="1.498cm" svg:height="1.289cm" draw:transform="rotate (-3.14159265358979) translate (17.398cm 11.089cm)">
          <draw:image xlink:href="Pictures/10000201000002BE0000025CB39B171B4816E0B6.png" xlink:type="simple" xlink:show="embed" xlink:actuate="onLoad">
            <text:p/>
          </draw:image>
        </draw:frame>
        <draw:frame draw:style-name="gr7" draw:text-style-name="P1" draw:layer="layout" svg:width="1.498cm" svg:height="1.289cm" draw:transform="rotate (-3.14159265358979) translate (13.8cm 11.089cm)">
          <draw:image xlink:href="Pictures/10000201000002BE0000025CB39B171B4816E0B6.png" xlink:type="simple" xlink:show="embed" xlink:actuate="onLoad">
            <text:p/>
          </draw:image>
        </draw:frame>
        <draw:line draw:style-name="gr8" draw:text-style-name="P2" draw:layer="layout" svg:x1="17.8cm" svg:y1="15.8cm" svg:x2="6.4cm" svg:y2="15.702cm">
          <text:p/>
        </draw:line>
        <draw:frame draw:style-name="gr9" draw:text-style-name="P6" draw:layer="layout" svg:width="2.2cm" svg:height="0.603cm" svg:x="11.7cm" svg:y="15.401cm">
          <draw:text-box>
            <text:p text:style-name="P3"><text:span text:style-name="T1">Jack/</text:span><text:span text:style-name="T1">XLR</text:span></text:p>
          </draw:text-box>
        </draw:frame>
        <draw:frame draw:style-name="gr1" draw:text-style-name="P1" draw:layer="layout" svg:width="2.2cm" svg:height="1.392cm" svg:x="3cm" svg:y="21.408cm">
          <draw:image xlink:href="Pictures/1000020100000436000002AA8138ECC602D7A698.png" xlink:type="simple" xlink:show="embed" xlink:actuate="onLoad">
            <text:p/>
          </draw:image>
        </draw:frame>
        <draw:frame draw:style-name="gr1" draw:text-style-name="P1" draw:layer="layout" svg:width="5.65cm" svg:height="5.65cm" svg:x="9.3cm" svg:y="22.05cm">
          <draw:image xlink:href="Pictures/10000201000001760000017671D16E62677C5F6C.png" xlink:type="simple" xlink:show="embed" xlink:actuate="onLoad">
            <text:p/>
          </draw:image>
        </draw:frame>
        <draw:frame draw:style-name="gr1" draw:text-style-name="P1" draw:layer="layout" svg:width="2.304cm" svg:height="3.348cm" svg:x="12.1cm" svg:y="2.155cm">
          <draw:image xlink:href="Pictures/100002010000019D0000025881C2BA6858AA7D7F.png" xlink:type="simple" xlink:show="embed" xlink:actuate="onLoad">
            <text:p/>
          </draw:image>
        </draw:frame>
        <draw:frame draw:style-name="gr10" draw:text-style-name="P8" draw:layer="layout" svg:width="3.1cm" svg:height="1.445cm" svg:x="12.2cm" svg:y="5.3cm">
          <draw:text-box>
            <text:p text:style-name="P7"><text:span text:style-name="T3">S</text:span><text:span text:style-name="T3">w</text:span><text:span text:style-name="T3">i</text:span><text:span text:style-name="T3">s</text:span><text:span text:style-name="T3">s</text:span><text:span text:style-name="T3">o</text:span><text:span text:style-name="T3">n</text:span><text:span text:style-name="T3">i</text:span><text:span text:style-name="T3">c</text:span><text:span text:style-name="T3"><text:line-break/></text:span><text:span text:style-name="T3"><text:line-break/></text:span><text:span text:style-name="T3">W</text:span><text:span text:style-name="T3">I</text:span><text:span text:style-name="T3">F</text:span><text:span text:style-name="T3">I</text:span><text:span text:style-name="T3"> </text:span><text:span text:style-name="T3"><text:s/></text:span></text:p>
          </draw:text-box>
        </draw:frame>
        <draw:frame draw:style-name="gr11" draw:text-style-name="P5" draw:layer="layout" svg:width="3.254cm" svg:height="1.843cm" svg:x="2.8cm" svg:y="4.997cm">
          <draw:text-box>
            <text:p text:style-name="P3"><text:span text:style-name="T2">Tablettes</text:span></text:p>
            <text:p text:style-name="P3"><text:span text:style-name="T2">Samsung </text:span><text:span text:style-name="T4"><text:a xlink:href="https://www.ldlc.com/fiche/PB00269993.html" xlink:type="simple">Galaxy 10.1"</text:a></text:span><text:span text:style-name="T2"><text:s/></text:span></text:p>
            <text:p text:style-name="P3"><text:span text:style-name="T2">Sous </text:span><text:span text:style-name="T2">Android</text:span></text:p>
          </draw:text-box>
        </draw:frame>
        <draw:frame draw:style-name="gr1" draw:text-style-name="P1" draw:layer="layout" svg:width="2cm" svg:height="3cm" svg:x="3.3cm" svg:y="2cm">
          <draw:image xlink:href="Pictures/100002010000012C000001C225C2088424D4CC95.png" xlink:type="simple" xlink:show="embed" xlink:actuate="onLoad">
            <text:p/>
          </draw:image>
        </draw:frame>
        <draw:frame draw:style-name="gr5" draw:text-style-name="P5" draw:layer="layout" svg:width="3.6cm" svg:height="0.649cm" svg:x="7.83cm" svg:y="26.164cm">
          <draw:text-box>
            <text:p text:style-name="P3"><text:span text:style-name="T3">PC </text:span><text:span text:style-name="T3">Bareb</text:span><text:span text:style-name="T3">one </text:span><text:span text:style-name="T3">i7</text:span></text:p>
          </draw:text-box>
        </draw:frame>
        <draw:frame draw:style-name="gr3" draw:text-style-name="P4" draw:layer="layout" svg:width="1.371cm" svg:height="0.649cm" svg:x="13.129cm" svg:y="2.855cm">
          <draw:text-box>
            <text:p text:style-name="P3"><text:span text:style-name="T1">WIFI</text:span></text:p>
          </draw:text-box>
        </draw:frame>
        <draw:frame draw:style-name="gr4" draw:text-style-name="P9" draw:layer="layout" svg:width="1.4cm" svg:height="0.603cm" svg:x="7cm" svg:y="7.197cm">
          <draw:text-box>
            <text:p text:style-name="P3"><text:span text:style-name="T5"><text:a xlink:href="https://fr.rs-online.com/web/p/connecteur-xlr/8741229/" xlink:type="simple">RJ45</text:a></text:span></text:p>
          </draw:text-box>
        </draw:frame>
        <draw:frame draw:style-name="gr10" draw:text-style-name="P5" draw:layer="layout" svg:width="1.8cm" svg:height="1.445cm" svg:x="5.9cm" svg:y="24.3cm">
          <draw:text-box>
            <text:p text:style-name="P3"><text:span text:style-name="T2">Prise</text:span><text:span text:style-name="T2"><text:line-break/></text:span><text:span text:style-name="T2">Casqu</text:span><text:span text:style-name="T2">e</text:span><text:span text:style-name="T2"><text:line-break/></text:span><text:span text:style-name="T2">Audio</text:span></text:p>
          </draw:text-box>
        </draw:frame>
        <draw:line draw:style-name="gr12" draw:text-style-name="P2" draw:layer="layout" svg:x1="9.1cm" svg:y1="24.745cm" svg:x2="7.5cm" svg:y2="25.045cm">
          <text:p/>
        </draw:line>
        <draw:frame draw:style-name="gr5" draw:text-style-name="P5" draw:layer="layout" svg:width="4.1cm" svg:height="0.649cm" svg:x="2.2cm" svg:y="20.9cm">
          <draw:text-box>
            <text:p text:style-name="P3"><text:span text:style-name="T4"><text:a xlink:href="https://www.amazon.fr/Infosec-IN861273-Prises-Protection-Modem/dp/B007F8T2HM/" xlink:type="simple">8 x Prise Secteur</text:a></text:span></text:p>
          </draw:text-box>
        </draw:frame>
        <draw:frame draw:style-name="gr4" draw:text-style-name="P5" draw:layer="layout" svg:width="3.5cm" svg:height="0.603cm" svg:x="7.83cm" svg:y="26.919cm">
          <draw:text-box>
            <text:p text:style-name="P3"><text:span text:style-name="T2">sous </text:span><text:span text:style-name="T2">Ubunt</text:span><text:span text:style-name="T2">u 18</text:span></text:p>
          </draw:text-box>
        </draw:frame>
        <draw:frame draw:style-name="gr13" draw:text-style-name="P5" draw:layer="layout" svg:width="3.7cm" svg:height="0.954cm" svg:x="7.83cm" svg:y="26.565cm">
          <draw:text-box>
            <text:p text:style-name="P3"><text:span text:style-name="T6"><text:a xlink:href="https://www.ldlc.com/fiche/PB00261079.html" xlink:type="simple">ZOTAC ZBOX</text:a></text:span></text:p>
          </draw:text-box>
        </draw:frame>
        <draw:frame draw:style-name="gr1" draw:text-style-name="P1" draw:layer="layout" svg:width="2.225cm" svg:height="2.357cm" svg:x="12.875cm" svg:y="16.7cm">
          <draw:image xlink:href="Pictures/100002010000038E000003C4C089A1226425CFA8.png" xlink:type="simple" xlink:show="embed" xlink:actuate="onLoad">
            <text:p/>
          </draw:image>
        </draw:frame>
        <draw:line draw:style-name="gr14" draw:text-style-name="P2" draw:layer="layout" svg:x1="13.1cm" svg:y1="21.6cm" svg:x2="12.7cm" svg:y2="23.7cm">
          <text:p/>
        </draw:line>
        <draw:frame draw:style-name="gr5" draw:text-style-name="P5" draw:layer="layout" svg:width="2.8cm" svg:height="0.649cm" svg:x="15cm" svg:y="17.8cm">
          <draw:text-box>
            <text:p text:style-name="P3"><text:span text:style-name="T6"><text:a xlink:href="https://www.amazon.fr/10-1inch-HDMI-LCD-resolution-Direct-connect/dp/B01M7RRBUT/" xlink:type="simple">Ecran 10" Waveshare</text:a></text:span></text:p>
          </draw:text-box>
        </draw:frame>
        <draw:line draw:style-name="gr12" draw:text-style-name="P2" draw:layer="layout" svg:x1="19.2cm" svg:y1="18cm" svg:x2="19.2cm" svg:y2="8.6cm">
          <text:p/>
        </draw:line>
        <draw:frame draw:style-name="gr15" draw:text-style-name="P4" draw:layer="layout" svg:width="1.349cm" svg:height="0.603cm" svg:x="18.603cm" svg:y="17.551cm">
          <draw:text-box>
            <text:p text:style-name="P3"><text:span text:style-name="T1">HDMI</text:span></text:p>
          </draw:text-box>
        </draw:frame>
        <draw:frame draw:style-name="gr16" draw:text-style-name="P5" draw:layer="layout" svg:width="4cm" svg:height="1.307cm" svg:x="1.522cm" svg:y="15.074cm">
          <draw:text-box>
            <text:p text:style-name="P3"><text:span text:style-name="T3">4 x </text:span><text:span text:style-name="T3">Micro</text:span><text:span text:style-name="T3">phone </text:span><text:span text:style-name="T3"><text:line-break/></text:span><text:span text:style-name="T3">Audio </text:span><text:span text:style-name="T3">Techn</text:span><text:span text:style-name="T3">ica </text:span><text:span text:style-name="T6"><text:a xlink:href="https://www.audio-technica.com/cms/wired_mics/3c28005ab5dc1a15/index.html" xlink:type="simple">ES947</text:a></text:span></text:p>
          </draw:text-box>
        </draw:frame>
        <draw:frame draw:style-name="gr17" draw:text-style-name="P5" draw:layer="layout" svg:width="3.7cm" svg:height="0.955cm" svg:x="1.9cm" svg:y="17.3cm">
          <draw:text-box>
            <text:p><text:span text:style-name="T3">Inter</text:span><text:span text:style-name="T3">face </text:span><text:span text:style-name="T3">Audio</text:span><text:span text:style-name="T3"><text:line-break/></text:span><text:span text:style-name="T6"><text:a xlink:href="https://www.thomann.de/fr/tascam_us_4x4.htm" xlink:type="simple">Tascam US-4x4</text:a></text:span></text:p>
          </draw:text-box>
        </draw:frame>
        <draw:frame draw:style-name="gr18" draw:text-style-name="P5" draw:layer="layout" svg:width="3.3cm" svg:height="1.4cm" svg:x="12.5cm" svg:y="13.7cm">
          <draw:text-box>
            <text:p text:style-name="P7"><text:span text:style-name="T2">Stere</text:span><text:span text:style-name="T2">o </text:span><text:span text:style-name="T2">Ampli</text:span><text:span text:style-name="T2">ficat</text:span><text:span text:style-name="T2">eur</text:span><text:span text:style-name="T2"><text:line-break/></text:span><text:span text:style-name="T5"><text:a xlink:href="https://fosiaudio.com/collections/2-channel-amplifier/products/v1-0g-2-channel-stereo-audio-class-d-amplifier-mini-hi-fi-professional-digital-amp-for-home-speakers-50w-x-2-with-powersupply-fosi-audio" xlink:type="simple">Fosi V1.0G</text:a></text:span></text:p>
          </draw:text-box>
        </draw:frame>
        <draw:frame draw:style-name="gr1" draw:text-style-name="P1" draw:layer="layout" svg:width="1.03cm" svg:height="0.972cm" svg:x="10cm" svg:y="7.728cm">
          <draw:image xlink:href="Pictures/10000000000000C3000000B8C89B6580505CAFE5.jpg" xlink:type="simple" xlink:show="embed" xlink:actuate="onLoad">
            <text:p/>
          </draw:image>
        </draw:frame>
        <draw:frame draw:style-name="gr19" draw:text-style-name="P9" draw:layer="layout" svg:width="1.8cm" svg:height="0.7cm" svg:x="9.7cm" svg:y="7.2cm">
          <draw:text-box>
            <text:p text:style-name="P3"><text:span text:style-name="T5"><text:a xlink:href="https://www.amazon.fr/Desktop-Computer-Supply-Button-Switch/dp/B00HG7HO22" xlink:type="simple">Switch</text:a></text:span></text:p>
          </draw:text-box>
        </draw:frame>
        <draw:line draw:style-name="gr12" draw:text-style-name="P2" draw:layer="layout" svg:x1="15.3cm" svg:y1="12.2cm" svg:x2="16.7cm" svg:y2="11.1cm">
          <text:p/>
        </draw:line>
        <draw:line draw:style-name="gr12" draw:text-style-name="P2" draw:layer="layout" svg:x1="15.3cm" svg:y1="12.1cm" svg:x2="15cm" svg:y2="11.1cm">
          <text:p/>
        </draw:line>
        <draw:line draw:style-name="gr12" draw:text-style-name="P2" draw:layer="layout" svg:x1="12.7cm" svg:y1="12.2cm" svg:x2="11.4cm" svg:y2="11.125cm">
          <text:p/>
        </draw:line>
        <draw:frame draw:style-name="gr1" draw:text-style-name="P1" draw:layer="layout" svg:width="0.94cm" svg:height="1.1cm" svg:x="7.3cm" svg:y="7.7cm">
          <draw:image xlink:href="Pictures/100000000000005E0000006EEA7B952082A153A1.jpg" xlink:type="simple" xlink:show="embed" xlink:actuate="onLoad">
            <text:p/>
          </draw:image>
        </draw:frame>
        <draw:frame draw:style-name="gr1" draw:text-style-name="P1" draw:layer="layout" svg:width="0.958cm" svg:height="1.061cm" svg:x="8.6cm" svg:y="7.7cm">
          <draw:image xlink:href="Pictures/10000000000000530000005C79A32CF654C0C630.jpg" xlink:type="simple" xlink:show="embed" xlink:actuate="onLoad">
            <text:p/>
          </draw:image>
        </draw:frame>
        <draw:frame draw:style-name="gr1" draw:text-style-name="P1" draw:layer="layout" svg:width="0.882cm" svg:height="1.1cm" svg:x="18.8cm" svg:y="7.5cm">
          <draw:image xlink:href="Pictures/100000000000005100000065B48678E57D57908A.jpg" xlink:type="simple" xlink:show="embed" xlink:actuate="onLoad">
            <text:p/>
          </draw:image>
        </draw:frame>
        <draw:line draw:style-name="gr12" draw:text-style-name="P2" draw:layer="layout" svg:x1="12.7cm" svg:y1="12.2cm" svg:x2="13.1cm" svg:y2="11.1cm">
          <text:p/>
        </draw:line>
        <draw:frame draw:style-name="gr20" draw:text-style-name="P10" draw:layer="layout" svg:width="4.82cm" svg:height="0.675cm" svg:x="14.9cm" svg:y="27.801cm">
          <draw:text-box>
            <text:p><text:span text:style-name="T7">Sche</text:span><text:span text:style-name="T7">ma-</text:span><text:span text:style-name="T7">Born</text:span><text:span text:style-name="T7">e5.o</text:span><text:span text:style-name="T7">dg</text:span></text:p>
          </draw:text-box>
        </draw:frame>
        <draw:frame draw:style-name="gr17" draw:text-style-name="P8" draw:layer="layout" svg:width="3.9cm" svg:height="0.955cm" svg:x="12.2cm" svg:y="8.445cm">
          <draw:text-box>
            <text:p text:style-name="P7"><text:span text:style-name="T2">4 x </text:span><text:span text:style-name="T2">Hau</text:span><text:span text:style-name="T2">t-</text:span><text:span text:style-name="T2">par</text:span><text:span text:style-name="T2">leu</text:span><text:span text:style-name="T2">r </text:span><text:span text:style-name="T4"><text:a xlink:href="https://www.toutlehautparleur.com/haut-parleur-large-bande-fostex-fe83en-8-ohm-83-x-83-mm.html" xlink:type="simple">Fostex FE83En</text:a></text:span></text:p>
          </draw:text-box>
        </draw:frame>
        <draw:line draw:style-name="gr2" draw:text-style-name="P2" draw:layer="layout" svg:x1="5.597cm" svg:y1="13.093cm" svg:x2="2.575cm" svg:y2="13.14cm">
          <text:p/>
        </draw:line>
        <draw:frame draw:style-name="gr3" draw:text-style-name="P4" draw:layer="layout" svg:width="1.151cm" svg:height="0.649cm" svg:x="3.097cm" svg:y="12.861cm">
          <draw:text-box>
            <text:p text:style-name="P3"><text:span text:style-name="T1">XLR</text:span></text:p>
          </draw:text-box>
        </draw:frame>
        <draw:line draw:style-name="gr2" draw:text-style-name="P2" draw:layer="layout" svg:x1="5.572cm" svg:y1="13.794cm" svg:x2="2.55cm" svg:y2="13.841cm">
          <text:p/>
        </draw:line>
        <draw:frame draw:style-name="gr3" draw:text-style-name="P4" draw:layer="layout" svg:width="1.151cm" svg:height="0.649cm" svg:x="3.072cm" svg:y="13.562cm">
          <draw:text-box>
            <text:p text:style-name="P3"><text:span text:style-name="T1">XLR</text:span></text:p>
          </draw:text-box>
        </draw:frame>
        <draw:line draw:style-name="gr2" draw:text-style-name="P2" draw:layer="layout" svg:x1="5.547cm" svg:y1="14.595cm" svg:x2="2.525cm" svg:y2="14.642cm">
          <text:p/>
        </draw:line>
        <draw:frame draw:style-name="gr3" draw:text-style-name="P4" draw:layer="layout" svg:width="1.151cm" svg:height="0.649cm" svg:x="3.047cm" svg:y="14.363cm">
          <draw:text-box>
            <text:p text:style-name="P3"><text:span text:style-name="T1">XLR</text:span></text:p>
          </draw:text-box>
        </draw:frame>
        <draw:line draw:style-name="gr14" draw:text-style-name="P2" draw:layer="layout" svg:x1="9cm" svg:y1="8.8cm" svg:x2="11.4cm" svg:y2="23.3cm">
          <text:p/>
        </draw:line>
        <draw:frame draw:style-name="gr15" draw:text-style-name="P4" draw:layer="layout" svg:width="1.205cm" svg:height="0.603cm" draw:transform="rotate (-0.0260054058547159) translate (10.116cm 19.066cm)">
          <draw:text-box>
            <text:p text:style-name="P3"><text:span text:style-name="T1">USB</text:span></text:p>
          </draw:text-box>
        </draw:frame>
        <draw:line draw:style-name="gr8" draw:text-style-name="P2" draw:layer="layout" svg:x1="18.3cm" svg:y1="16.2cm" svg:x2="6.375cm" svg:y2="16.202cm">
          <text:p/>
        </draw:line>
        <draw:frame draw:style-name="gr4" draw:text-style-name="P5" draw:layer="layout" svg:width="0.6cm" svg:height="0.603cm" svg:x="11.1cm" svg:y="9.297cm">
          <draw:text-box>
            <text:p text:style-name="P3"><text:span text:style-name="T2">N</text:span></text:p>
          </draw:text-box>
        </draw:frame>
        <draw:frame draw:style-name="gr4" draw:text-style-name="P5" draw:layer="layout" svg:width="0.6cm" svg:height="0.603cm" svg:x="14.7cm" svg:y="9.298cm">
          <draw:text-box>
            <text:p text:style-name="P3"><text:span text:style-name="T2">E</text:span></text:p>
          </draw:text-box>
        </draw:frame>
        <draw:frame draw:style-name="gr4" draw:text-style-name="P5" draw:layer="layout" svg:width="0.6cm" svg:height="0.603cm" svg:x="12.7cm" svg:y="9.299cm">
          <draw:text-box>
            <text:p text:style-name="P3"><text:span text:style-name="T2">S</text:span></text:p>
          </draw:text-box>
        </draw:frame>
        <draw:frame draw:style-name="gr4" draw:text-style-name="P5" draw:layer="layout" svg:width="0.6cm" svg:height="0.603cm" svg:x="16.3cm" svg:y="9.3cm">
          <draw:text-box>
            <text:p text:style-name="P3"><text:span text:style-name="T2">O</text:span></text:p>
          </draw:text-box>
        </draw:frame>
        <draw:frame draw:style-name="gr4" draw:text-style-name="P9" draw:layer="layout" svg:width="1.2cm" svg:height="0.603cm" svg:x="8.4cm" svg:y="7.198cm">
          <draw:text-box>
            <text:p text:style-name="P3"><text:span text:style-name="T5"><text:a xlink:href="https://fr.rs-online.com/web/p/connecteurs-usb-type-a/8741197/" xlink:type="simple">USB</text:a></text:span></text:p>
          </draw:text-box>
        </draw:frame>
        <draw:frame draw:style-name="gr15" draw:text-style-name="P4" draw:layer="layout" svg:width="1.349cm" svg:height="0.603cm" svg:x="12.204cm" svg:y="22.152cm">
          <draw:text-box>
            <text:p text:style-name="P3"><text:span text:style-name="T1">HDMI</text:span></text:p>
          </draw:text-box>
        </draw:frame>
        <draw:frame draw:style-name="gr1" draw:text-style-name="P1" draw:layer="layout" svg:width="3.7cm" svg:height="1.625cm" svg:x="12.2cm" svg:y="12.2cm">
          <draw:image xlink:href="Pictures/10000000000002A2000001287292DE62A0863217.jpg" xlink:type="simple" xlink:show="embed" xlink:actuate="onLoad">
            <text:p/>
          </draw:image>
        </draw:frame>
        <draw:frame draw:style-name="gr4" draw:text-style-name="P9" draw:layer="layout" svg:width="1.4cm" svg:height="0.603cm" svg:x="18.5cm" svg:y="6.997cm">
          <draw:text-box>
            <text:p text:style-name="P3"><text:span text:style-name="T5"><text:a xlink:href="https://fr.rs-online.com/web/p/connecteur-xlr/8741188" xlink:type="simple">HDMI</text:a></text:span></text:p>
          </draw:text-box>
        </draw:frame>
        <draw:frame draw:style-name="gr4" draw:text-style-name="P12" draw:layer="layout" svg:width="1.6cm" svg:height="0.603cm" svg:x="0.9cm" svg:y="8.197cm">
          <draw:text-box>
            <text:p text:style-name="P11"><text:span text:style-name="T8">Born</text:span><text:span text:style-name="T8">e</text:span></text:p>
          </draw:text-box>
        </draw:frame>
        <draw:frame draw:style-name="gr4" draw:text-style-name="P12" draw:layer="layout" svg:width="3.7cm" svg:height="0.603cm" svg:x="0.9cm" svg:y="7.698cm">
          <draw:text-box>
            <text:p text:style-name="P11"><text:span text:style-name="T8">Exté</text:span><text:span text:style-name="T8">rieu</text:span><text:span text:style-name="T8">r </text:span><text:span text:style-name="T8">Born</text:span><text:span text:style-name="T8">e</text:span></text:p>
          </draw:text-box>
        </draw:frame>
        <draw:frame draw:style-name="gr4" draw:text-style-name="P5" draw:layer="layout" svg:width="3.9cm" svg:height="0.603cm" svg:x="7.6cm" svg:y="27.397cm">
          <draw:text-box>
            <text:p text:style-name="P3"><text:span text:style-name="T2">IP </text:span><text:span text:style-name="T2">192.1</text:span><text:span text:style-name="T2">68.1.</text:span><text:span text:style-name="T2">202</text:span></text:p>
          </draw:text-box>
        </draw:frame>
        <draw:frame draw:style-name="gr9" draw:text-style-name="P6" draw:layer="layout" svg:width="2.2cm" svg:height="0.603cm" svg:x="11.7cm" svg:y="15.902cm">
          <draw:text-box>
            <text:p text:style-name="P3"><text:span text:style-name="T1">Jack/</text:span><text:span text:style-name="T1">XLR</text:span></text:p>
          </draw:text-box>
        </draw:frame>
        <draw:line draw:style-name="gr12" draw:text-style-name="P2" draw:layer="layout" svg:x1="17.8cm" svg:y1="15.8cm" svg:x2="17.8cm" svg:y2="5.9cm">
          <text:p/>
        </draw:line>
        <draw:line draw:style-name="gr12" draw:text-style-name="P2" draw:layer="layout" svg:x1="18.3cm" svg:y1="16.2cm" svg:x2="18.3cm" svg:y2="5.9cm">
          <text:p/>
        </draw:line>
        <draw:frame draw:style-name="gr21" draw:text-style-name="P13" draw:layer="layout" svg:width="1.999cm" svg:height="0.955cm" svg:x="17.101cm" svg:y="4.9cm">
          <draw:text-box>
            <text:p text:style-name="P7"><text:span text:style-name="T1">O</text:span><text:span text:style-name="T1">u</text:span><text:span text:style-name="T1">t</text:span><text:span text:style-name="T1"><text:line-break/></text:span><text:span text:style-name="T1">2</text:span><text:span text:style-name="T1"> </text:span><text:span text:style-name="T1">x</text:span><text:span text:style-name="T1"> </text:span><text:span text:style-name="T1">X</text:span><text:span text:style-name="T1">L</text:span><text:span text:style-name="T1">R</text:span></text:p>
          </draw:text-box>
        </draw:frame>
        <draw:frame draw:style-name="gr1" draw:text-style-name="P14" draw:layer="layout" svg:width="0.8cm" svg:height="0.8cm" svg:x="12.6cm" svg:y="2.855cm">
          <draw:image xlink:href="Pictures/100000000000008000000080FC686F2820C0B290.png" xlink:type="simple" xlink:show="embed" xlink:actuate="onLoad">
            <text:p/>
          </draw:image>
        </draw:frame>
        <draw:frame draw:style-name="gr3" draw:text-style-name="P4" draw:layer="layout" svg:width="1.371cm" svg:height="0.649cm" svg:x="6.029cm" svg:y="2.651cm">
          <draw:text-box>
            <text:p text:style-name="P3"><text:span text:style-name="T1">W</text:span><text:span text:style-name="T1">I</text:span><text:span text:style-name="T1">F</text:span><text:span text:style-name="T1">I</text:span></text:p>
          </draw:text-box>
        </draw:frame>
        <draw:frame draw:style-name="gr1" draw:text-style-name="P14" draw:layer="layout" svg:width="0.8cm" svg:height="0.8cm" svg:x="5.4cm" svg:y="2.6cm">
          <draw:image xlink:href="Pictures/100000000000008000000080FC686F2820C0B290.png" xlink:type="simple" xlink:show="embed" xlink:actuate="onLoad">
            <text:p/>
          </draw:image>
        </draw:frame>
        <draw:frame draw:style-name="gr3" draw:text-style-name="P4" draw:layer="layout" svg:width="1.371cm" svg:height="0.649cm" svg:x="14.388cm" svg:y="22.056cm">
          <draw:text-box>
            <text:p text:style-name="P3"><text:span text:style-name="T1">WIFI</text:span></text:p>
          </draw:text-box>
        </draw:frame>
        <draw:frame draw:style-name="gr1" draw:text-style-name="P14" draw:layer="layout" svg:width="0.8cm" svg:height="0.8cm" svg:x="13.859cm" svg:y="22.056cm">
          <draw:image xlink:href="Pictures/100000000000008000000080FC686F2820C0B290.png" xlink:type="simple" xlink:show="embed" xlink:actuate="onLoad">
            <text:p/>
          </draw:image>
        </draw:frame>
        <draw:line draw:style-name="gr22" draw:text-style-name="P2" draw:layer="layout" svg:x1="19.2cm" svg:y1="18.1cm" svg:x2="14cm" svg:y2="20.4cm">
          <text:p/>
        </draw:line>
        <draw:line draw:style-name="gr14" draw:text-style-name="P2" draw:layer="layout" svg:x1="6.5cm" svg:y1="17.9cm" svg:x2="9.4cm" svg:y2="23.9cm">
          <text:p/>
        </draw:line>
        <draw:frame draw:style-name="gr3" draw:text-style-name="P4" draw:layer="layout" svg:width="1.151cm" svg:height="0.649cm" svg:x="6.8cm" svg:y="19.5cm">
          <draw:text-box>
            <text:p text:style-name="P3"><text:span text:style-name="T1">USB</text:span></text:p>
          </draw:text-box>
        </draw:frame>
        <draw:frame draw:style-name="gr23" draw:text-style-name="P6" draw:layer="layout" svg:width="1.4cm" svg:height="0.603cm" svg:x="6.8cm" svg:y="12.697cm">
          <draw:text-box>
            <text:p text:style-name="P3"><text:span text:style-name="T1">Jac</text:span><text:span text:style-name="T1">k</text:span></text:p>
          </draw:text-box>
        </draw:frame>
        <draw:line draw:style-name="gr14" draw:text-style-name="P2" draw:layer="layout" svg:x1="7.6cm" svg:y1="8.8cm" svg:x2="9.8cm" svg:y2="24cm">
          <text:p/>
        </draw:line>
        <draw:frame draw:style-name="gr9" draw:text-style-name="P6" draw:layer="layout" svg:width="1.2cm" svg:height="0.603cm" svg:x="10.9cm" svg:y="12.7cm">
          <draw:text-box>
            <text:p text:style-name="P3"><text:span text:style-name="T1">RCA</text:span></text:p>
          </draw:text-box>
        </draw:frame>
        <draw:line draw:style-name="gr24" draw:text-style-name="P2" draw:layer="layout" svg:x1="10.4cm" svg:y1="8.8cm" svg:x2="12cm" svg:y2="23.5cm">
          <text:p/>
        </draw:line>
        <draw:line draw:style-name="gr25" draw:text-style-name="P2" draw:layer="layout" svg:x1="12.2cm" svg:y1="12.7cm" svg:x2="6.6cm" svg:y2="12.701cm">
          <text:p/>
        </draw:line>
        <draw:line draw:style-name="gr25" draw:text-style-name="P2" draw:layer="layout" svg:x1="12.2cm" svg:y1="13.3cm" svg:x2="6.575cm" svg:y2="13.302cm">
          <text:p/>
        </draw:line>
        <draw:frame draw:style-name="gr1" draw:text-style-name="P1" draw:layer="layout" svg:width="6.46cm" svg:height="1.389cm" draw:transform="rotate (-1.5707963267949) translate (7cm 11.4cm)">
          <draw:image xlink:href="Pictures/10000000000002F1000000A210F738B729F2E7EC.jpg" xlink:type="simple" xlink:show="embed" xlink:actuate="onLoad">
            <text:p/>
          </draw:image>
        </draw:frame>
        <draw:frame draw:style-name="gr26" draw:text-style-name="P13" draw:layer="layout" svg:width="1.929cm" svg:height="1.005cm" svg:x="12.4cm" svg:y="20.495cm">
          <draw:text-box>
            <text:p text:style-name="P7"><text:span text:style-name="T1">Switc</text:span><text:span text:style-name="T1">h</text:span><text:span text:style-name="T1"><text:line-break/></text:span><text:span text:style-name="T1">HDMI</text:span></text:p>
          </draw:text-box>
        </draw:frame>
        <draw:line draw:style-name="gr14" draw:text-style-name="P2" draw:layer="layout" svg:x1="13.3cm" svg:y1="18.7cm" svg:x2="13cm" svg:y2="20.5cm">
          <text:p/>
        </draw:line>
        <draw:frame draw:style-name="gr15" draw:text-style-name="P4" draw:layer="layout" svg:width="2.199cm" svg:height="0.603cm" svg:x="7.8cm" svg:y="17.497cm">
          <draw:text-box>
            <text:p text:style-name="P3"><text:span text:style-name="T1">Ether</text:span><text:span text:style-name="T1">net</text:span></text:p>
          </draw:text-box>
        </draw:frame>
        <draw:frame draw:style-name="gr27" draw:text-style-name="P5" draw:layer="layout" svg:width="3.1cm" svg:height="0.603cm" svg:x="11.8cm" svg:y="5.6cm">
          <draw:text-box>
            <text:p text:style-name="P3"><text:span text:style-name="T6"><text:a xlink:href="https://images.thomann.de/pics/atg/atgdata/document/info/427045_c_427045_v2_fr_online.pdf" xlink:type="simple">Basic Router</text:a></text:span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3:28:33.691121000</meta:creation-date>
    <dc:date>2022-02-11T11:21:11.223337753</dc:date>
    <meta:editing-duration>PT3H2M56S</meta:editing-duration>
    <meta:editing-cycles>29</meta:editing-cycles>
    <meta:generator>LibreOffice/5.4.6.2$MacOSX_X86_64 LibreOffice_project/4014ce260a04f1026ba855d3b8d91541c224eab8</meta:generator>
    <meta:document-statistic meta:object-count="91"/>
  </office:meta>
</office:document-meta>
</file>