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500000039E32870AA2F31AC863.png" manifest:media-type="image/png"/>
  <manifest:file-entry manifest:full-path="Pictures/100000000000008000000080FC686F2820C0B290.png" manifest:media-type="image/png"/>
  <manifest:file-entry manifest:full-path="Pictures/100002010000012C000001C225C2088424D4CC95.png" manifest:media-type="image/png"/>
  <manifest:file-entry manifest:full-path="Pictures/10000201000007340000049E550F084DB800A40C.png" manifest:media-type="image/png"/>
  <manifest:file-entry manifest:full-path="Pictures/1000000000000400000002585B25731B311D5C90.png" manifest:media-type="image/png"/>
  <manifest:file-entry manifest:full-path="Pictures/10000201000000F0000000F0B76F5C18ABBCABF4.png" manifest:media-type="image/png"/>
  <manifest:file-entry manifest:full-path="Pictures/10000201000002F4000001FCD64B7137683E475F.png" manifest:media-type="image/png"/>
  <manifest:file-entry manifest:full-path="Pictures/100002010000009C00000074E5B14869D0E9AE4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6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5cm" fo:min-width="0cm" fo:padding-r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2.5cm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5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9cm" fo:min-width="0cm" fo:padding-right="0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73cm" fo:min-width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ed1c24" draw:fill="none" draw:fill-color="#ffffff" draw:textarea-horizontal-align="left" draw:auto-grow-height="true" draw:auto-grow-width="false" fo:min-height="0.708cm" fo:min-width="0cm"/>
    </style:style>
    <style:style style:name="gr16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2.118cm" fo:min-width="0cm" fo:padding-right="0cm" draw:shadow-opacity="80%"/>
    </style:style>
    <style:style style:name="gr17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0.912cm" fo:min-width="0cm" fo:padding-right="0cm" draw:shadow-opacity="8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086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15cm" fo:min-width="0cm" fo:padding-right="0cm"/>
    </style:style>
    <style:style style:name="gr20" style:family="graphic" style:parent-style-name="standard">
      <style:graphic-properties draw:textarea-horizontal-align="justify" draw:textarea-vertical-align="middle" draw:auto-grow-height="false" fo:min-height="6.05cm" fo:min-width="7.9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3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6.134cm" fo:min-width="7.913cm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textarea-horizontal-align="justify" draw:textarea-vertical-align="middle" draw:auto-grow-height="false" fo:min-height="10.334cm" fo:min-width="1.6cm"/>
    </style:style>
    <style:style style:name="gr26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text-autospace="none"/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7" style:family="paragraph">
      <style:paragraph-properties style:text-autospace="none"/>
      <style:text-properties fo:font-size="20pt" style:font-size-asian="20pt" style:font-size-complex="20pt"/>
    </style:style>
    <style:style style:name="P8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9" style:family="paragraph">
      <style:text-properties fo:color="#ed1c24"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paragraph-properties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style:paragraph-properties fo:text-align="center" style:text-autospace="none"/>
    </style:style>
    <style:style style:name="P13" style:family="paragraph">
      <loext:graphic-properties draw:fill="none" draw:fill-color="#ffffff"/>
      <style:paragraph-properties fo:text-align="center" style:text-autospace="none"/>
      <style:text-properties fo:color="#ed1c24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P14" style:family="paragraph">
      <loext:graphic-properties draw:fill="none" draw:fill-color="#ffffff"/>
      <style:paragraph-properties fo:text-align="center" style:text-autospace="none"/>
      <style:text-properties fo:color="#ed1c24" style:font-name="CenturyGothic" fo:font-size="30pt" style:text-underline-style="solid" style:text-underline-width="auto" style:text-underline-color="font-color" fo:font-weight="bold" style:font-name-asian="CenturyGothic" style:font-size-asian="30pt" style:font-weight-asian="bold" style:font-name-complex="CenturyGothic" style:font-size-complex="30pt" style:font-weight-complex="bold"/>
    </style:style>
    <style:style style:name="P15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16" style:family="paragraph">
      <style:paragraph-properties style:text-autospace="none"/>
      <style:text-properties fo:color="#000000" fo:font-size="60pt" style:font-size-asian="60pt" style:font-size-complex="60pt"/>
    </style:style>
    <style:style style:name="P17" style:family="paragraph">
      <loext:graphic-properties draw:fill="solid" draw:fill-color="#ffffff" draw:opacity="80%"/>
      <style:paragraph-properties style:text-autospace="none"/>
      <style:text-properties fo:color="#000000" style:font-name="Courier" fo:font-size="60pt" fo:font-weight="bold" style:font-name-asian="Courier" style:font-size-asian="60pt" style:font-weight-asian="bold" style:font-name-complex="Courier" style:font-size-complex="60pt" style:font-weight-complex="bold"/>
    </style:style>
    <style:style style:name="P18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19" style:family="paragraph">
      <style:paragraph-properties fo:text-align="center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21" style:family="paragraph">
      <loext:graphic-properties draw:fill="none" draw:fill-color="#ffffff"/>
      <style:paragraph-properties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Courier1" fo:font-size="60pt" fo:font-style="normal" fo:text-shadow="none" style:text-underline-style="none" fo:font-weight="bold" style:letter-kerning="true" style:font-name-asian="Courier" style:font-size-asian="60pt" style:font-style-asian="normal" style:font-weight-asian="bold" style:font-name-complex="Courier" style:font-size-complex="6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ourier1" fo:font-size="11pt" style:font-size-asian="16pt" style:font-size-complex="1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cm" svg:y1="40.1cm" svg:x2="78.681cm" svg:y2="40.1cm">
          <text:p/>
        </draw:line>
        <draw:line draw:style-name="gr1" draw:text-style-name="P1" draw:layer="layout" svg:x1="6cm" svg:y1="29cm" svg:x2="78.681cm" svg:y2="29cm">
          <text:p/>
        </draw:line>
        <draw:line draw:style-name="gr1" draw:text-style-name="P1" draw:layer="layout" svg:x1="6cm" svg:y1="30cm" svg:x2="78.681cm" svg:y2="30cm">
          <text:p/>
        </draw:line>
        <draw:line draw:style-name="gr1" draw:text-style-name="P1" draw:layer="layout" svg:x1="6cm" svg:y1="31cm" svg:x2="78.681cm" svg:y2="31cm">
          <text:p/>
        </draw:line>
        <draw:line draw:style-name="gr1" draw:text-style-name="P1" draw:layer="layout" svg:x1="6cm" svg:y1="32cm" svg:x2="78.681cm" svg:y2="32cm">
          <text:p/>
        </draw:line>
        <draw:line draw:style-name="gr1" draw:text-style-name="P1" draw:layer="layout" svg:x1="6cm" svg:y1="33cm" svg:x2="78.681cm" svg:y2="33cm">
          <text:p/>
        </draw:line>
        <draw:line draw:style-name="gr1" draw:text-style-name="P1" draw:layer="layout" svg:x1="6cm" svg:y1="34cm" svg:x2="78.681cm" svg:y2="34cm">
          <text:p/>
        </draw:line>
        <draw:line draw:style-name="gr1" draw:text-style-name="P1" draw:layer="layout" svg:x1="6cm" svg:y1="35cm" svg:x2="78.681cm" svg:y2="35cm">
          <text:p/>
        </draw:line>
        <draw:line draw:style-name="gr1" draw:text-style-name="P1" draw:layer="layout" svg:x1="6cm" svg:y1="36cm" svg:x2="78.681cm" svg:y2="36cm">
          <text:p/>
        </draw:line>
        <draw:frame draw:style-name="gr2" draw:text-style-name="P3" draw:layer="layout" svg:width="1.013cm" svg:height="0.958cm" svg:x="17.7cm" svg:y="28.542cm">
          <draw:text-box>
            <text:p text:style-name="P2"><text:span text:style-name="T1">1</text:span></text:p>
          </draw:text-box>
        </draw:frame>
        <draw:frame draw:style-name="gr2" draw:text-style-name="P3" draw:layer="layout" svg:width="5.4cm" svg:height="0.958cm" svg:x="17.7cm" svg:y="29.542cm">
          <draw:text-box>
            <text:p text:style-name="P2"><text:span text:style-name="T2">Ethe</text:span><text:span text:style-name="T2">rnet </text:span><text:span text:style-name="T1">2</text:span></text:p>
          </draw:text-box>
        </draw:frame>
        <draw:frame draw:style-name="gr2" draw:text-style-name="P3" draw:layer="layout" svg:width="5.4cm" svg:height="0.958cm" svg:x="17.7cm" svg:y="28.5cm">
          <draw:text-box>
            <text:p text:style-name="P2"><text:span text:style-name="T1">Ethe</text:span><text:span text:style-name="T1">rnet </text:span><text:span text:style-name="T1">1</text:span></text:p>
          </draw:text-box>
        </draw:frame>
        <draw:frame draw:style-name="gr2" draw:text-style-name="P3" draw:layer="layout" svg:width="5.4cm" svg:height="0.958cm" svg:x="17.7cm" svg:y="30.542cm">
          <draw:text-box>
            <text:p text:style-name="P2"><text:span text:style-name="T2">Eth</text:span><text:span text:style-name="T2">ern</text:span><text:span text:style-name="T2">et </text:span><text:span text:style-name="T1">3</text:span></text:p>
          </draw:text-box>
        </draw:frame>
        <draw:frame draw:style-name="gr2" draw:text-style-name="P3" draw:layer="layout" svg:width="5.4cm" svg:height="0.958cm" svg:x="17.7cm" svg:y="31.542cm">
          <draw:text-box>
            <text:p text:style-name="P2"><text:span text:style-name="T2">Ether</text:span><text:span text:style-name="T2">net </text:span><text:span text:style-name="T1">4</text:span></text:p>
          </draw:text-box>
        </draw:frame>
        <draw:frame draw:style-name="gr2" draw:text-style-name="P3" draw:layer="layout" svg:width="5.4cm" svg:height="0.958cm" svg:x="17.7cm" svg:y="32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</text:span><text:span text:style-name="T2"> </text:span><text:span text:style-name="T2">5</text:span></text:p>
          </draw:text-box>
        </draw:frame>
        <draw:frame draw:style-name="gr2" draw:text-style-name="P3" draw:layer="layout" svg:width="5.4cm" svg:height="0.958cm" svg:x="17.7cm" svg:y="33.542cm">
          <draw:text-box>
            <text:p text:style-name="P2"><text:span text:style-name="T2">Ethernet 6 </text:span></text:p>
          </draw:text-box>
        </draw:frame>
        <draw:frame draw:style-name="gr2" draw:text-style-name="P3" draw:layer="layout" svg:width="5.4cm" svg:height="0.958cm" svg:x="17.7cm" svg:y="34.542cm">
          <draw:text-box>
            <text:p text:style-name="P2"><text:span text:style-name="T2">Ethernet 7 </text:span></text:p>
          </draw:text-box>
        </draw:frame>
        <draw:frame draw:style-name="gr2" draw:text-style-name="P3" draw:layer="layout" svg:width="5.4cm" svg:height="0.958cm" svg:x="17.7cm" svg:y="35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 </text:span><text:span text:style-name="T1">8</text:span></text:p>
          </draw:text-box>
        </draw:frame>
        <draw:line draw:style-name="gr3" draw:text-style-name="P1" draw:layer="layout" svg:x1="12.784cm" svg:y1="11.586cm" svg:x2="12.784cm" svg:y2="14.28cm">
          <text:p/>
        </draw:line>
        <draw:frame draw:style-name="gr4" draw:text-style-name="P4" draw:layer="layout" svg:width="1.954cm" svg:height="1.453cm" svg:x="14.683cm" svg:y="19.525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14.624cm" svg:y="21.029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7.701cm" svg:y1="17.925cm" svg:x2="9.901cm" svg:y2="17.925cm">
          <text:p/>
        </draw:line>
        <draw:line draw:style-name="gr6" draw:text-style-name="P1" draw:layer="layout" svg:x1="6.201cm" svg:y1="16.625cm" svg:x2="6.201cm" svg:y2="17.725cm">
          <text:p/>
        </draw:line>
        <draw:frame draw:style-name="gr7" draw:text-style-name="P3" draw:layer="layout" svg:width="1.1cm" svg:height="0.655cm" svg:x="5.501cm" svg:y="24.876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line draw:style-name="gr6" draw:text-style-name="P1" draw:layer="layout" svg:x1="6.201cm" svg:y1="19.723cm" svg:x2="6.201cm" svg:y2="20.725cm">
          <text:p/>
        </draw:line>
        <draw:custom-shape draw:style-name="gr8" draw:text-style-name="P1" draw:layer="layout" svg:width="3cm" svg:height="2.4cm" svg:x="4.701cm" svg:y="17.32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201cm" svg:y1="19.725cm" svg:x2="6.201cm" svg:y2="26.125cm">
          <text:p/>
        </draw:line>
        <draw:custom-shape draw:style-name="gr9" draw:text-style-name="P1" draw:layer="layout" svg:width="3cm" svg:height="1.6cm" svg:x="4.801cm" svg:y="20.625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.1cm" svg:height="0.958cm" svg:x="5.201cm" svg:y="24.776cm">
          <draw:text-box>
            <text:p text:style-name="P7"><text:span text:style-name="T1">220V</text:span></text:p>
          </draw:text-box>
        </draw:frame>
        <draw:line draw:style-name="gr6" draw:text-style-name="P1" draw:layer="layout" svg:x1="11.401cm" svg:y1="18.824cm" svg:x2="11.401cm" svg:y2="40.1cm">
          <text:p/>
        </draw:line>
        <draw:custom-shape draw:style-name="gr9" draw:text-style-name="P1" draw:layer="layout" svg:width="3cm" svg:height="1.6cm" svg:x="9.943cm" svg:y="20.61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901cm" svg:y1="18.853cm" svg:x2="13.9cm" svg:y2="29cm">
          <text:p/>
        </draw:line>
        <draw:frame draw:style-name="gr11" draw:text-style-name="P8" draw:layer="layout" svg:width="3.8cm" svg:height="0.958cm" svg:x="12.101cm" svg:y="23.302cm">
          <draw:text-box>
            <text:p text:style-name="P7"><text:span text:style-name="T1">Ethe</text:span><text:span text:style-name="T1">rnet</text:span></text:p>
          </draw:text-box>
        </draw:frame>
        <draw:line draw:style-name="gr1" draw:text-style-name="P1" draw:layer="layout" svg:x1="6.201cm" svg:y1="26.125cm" svg:x2="11.401cm" svg:y2="26.125cm">
          <text:p/>
        </draw:line>
        <draw:line draw:style-name="gr6" draw:text-style-name="P1" draw:layer="layout" svg:x1="15.701cm" svg:y1="18.724cm" svg:x2="15.701cm" svg:y2="19.425cm">
          <text:p/>
        </draw:line>
        <draw:frame draw:style-name="gr12" draw:text-style-name="P10" draw:layer="layout" svg:width="6.2cm" svg:height="0.958cm" svg:x="7.401cm" svg:y="1.325cm">
          <draw:text-box>
            <text:p text:style-name="P9"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11.401cm" svg:y1="22.225cm" svg:x2="11.401cm" svg:y2="23.227cm">
          <text:p/>
        </draw:line>
        <draw:line draw:style-name="gr6" draw:text-style-name="P1" draw:layer="layout" svg:x1="6.201cm" svg:y1="22.223cm" svg:x2="6.201cm" svg:y2="23.225cm">
          <text:p/>
        </draw:line>
        <draw:g>
          <draw:frame draw:style-name="gr13" draw:text-style-name="P1" draw:layer="layout" svg:width="13.8cm" svg:height="9.235cm" svg:x="3.686cm" svg:y="2.298cm">
            <draw:image xlink:href="Pictures/10000201000002F4000001FCD64B7137683E475F.png" xlink:type="simple" xlink:show="embed" xlink:actuate="onLoad">
              <text:p/>
            </draw:image>
          </draw:frame>
          <draw:frame draw:style-name="gr13" draw:text-style-name="P1" draw:layer="layout" svg:width="11.011cm" svg:height="6.57cm" svg:x="5.09cm" svg:y="3.738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10.984cm" svg:y1="11.586cm" svg:x2="10.984cm" svg:y2="15.125cm">
          <text:p/>
        </draw:line>
        <draw:line draw:style-name="gr6" draw:text-style-name="P1" draw:layer="layout" svg:x1="8.901cm" svg:y1="11.553cm" svg:x2="8.901cm" svg:y2="26.125cm">
          <text:p/>
        </draw:line>
        <draw:custom-shape draw:style-name="gr9" draw:text-style-name="P1" draw:layer="layout" svg:width="3cm" svg:height="1.6cm" svg:x="7.387cm" svg:y="22.5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8.901cm" svg:y1="24.125cm" svg:x2="8.901cm" svg:y2="25.226cm">
          <text:p/>
        </draw:line>
        <draw:frame draw:style-name="gr12" draw:text-style-name="P6" draw:layer="layout" svg:width="2.2cm" svg:height="0.958cm" svg:x="7.801cm" svg:y="22.925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4.101cm" svg:y="12.484cm">
          <draw:image xlink:href="Pictures/10000201000000F0000000F0B76F5C18ABBCABF4.png" xlink:type="simple" xlink:show="embed" xlink:actuate="onLoad">
            <text:p/>
          </draw:image>
        </draw:frame>
        <draw:custom-shape draw:style-name="gr14" draw:text-style-name="P11" draw:layer="layout" svg:width="0.314cm" svg:height="0.314cm" svg:x="6.034cm" svg:y="2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3" draw:layer="layout" svg:width="2.777cm" svg:height="1.665cm" svg:x="4.925cm" svg:y="17.726cm">
          <draw:text-box>
            <text:p text:style-name="P12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2" draw:text-style-name="P13" draw:layer="layout" svg:width="2.3cm" svg:height="0.958cm" svg:x="5.201cm" svg:y="20.97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5" draw:text-style-name="P14" draw:layer="layout" svg:width="2.2cm" svg:height="0.958cm" svg:x="10.301cm" svg:y="20.918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2" draw:text-style-name="P15" draw:layer="layout" svg:width="4.4cm" svg:height="0.958cm" svg:x="13.101cm" svg:y="12.825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9.221cm" svg:y="13.725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8.201cm" svg:y="24.876cm">
          <draw:text-box>
            <text:p text:style-name="P2"><text:span text:style-name="T4">220V</text:span></text:p>
          </draw:text-box>
        </draw:frame>
        <draw:frame draw:style-name="gr10" draw:text-style-name="P8" draw:layer="layout" svg:width="2.1cm" svg:height="0.958cm" svg:x="7.901cm" svg:y="24.776cm">
          <draw:text-box>
            <text:p text:style-name="P7"><text:span text:style-name="T1">220V</text:span></text:p>
          </draw:text-box>
        </draw:frame>
        <draw:frame draw:style-name="gr7" draw:text-style-name="P3" draw:layer="layout" svg:width="1.1cm" svg:height="0.655cm" svg:x="10.701cm" svg:y="24.876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frame draw:style-name="gr10" draw:text-style-name="P8" draw:layer="layout" svg:width="2.1cm" svg:height="0.958cm" svg:x="10.401cm" svg:y="24.776cm">
          <draw:text-box>
            <text:p text:style-name="P7"><text:span text:style-name="T1">220V</text:span></text:p>
          </draw:text-box>
        </draw:frame>
        <draw:custom-shape draw:style-name="gr14" draw:text-style-name="P11" draw:layer="layout" svg:width="0.314cm" svg:height="0.314cm" svg:x="8.7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11.2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13.748cm" svg:y="2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.1cm" svg:height="0.958cm" svg:x="19.001cm" svg:y="39.676cm">
          <draw:text-box>
            <text:p text:style-name="P7"><text:span text:style-name="T1">2</text:span><text:span text:style-name="T1">2</text:span><text:span text:style-name="T1">0</text:span><text:span text:style-name="T1">V</text:span></text:p>
          </draw:text-box>
        </draw:frame>
        <draw:custom-shape draw:style-name="gr14" draw:text-style-name="P11" draw:layer="layout" svg:width="0.314cm" svg:height="0.314cm" svg:x="11.248cm" svg:y="39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8.785cm" svg:y1="11.587cm" svg:x2="28.785cm" svg:y2="14.281cm">
          <text:p/>
        </draw:line>
        <draw:frame draw:style-name="gr4" draw:text-style-name="P4" draw:layer="layout" svg:width="1.954cm" svg:height="1.453cm" svg:x="30.684cm" svg:y="19.526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30.625cm" svg:y="21.03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23.702cm" svg:y1="17.926cm" svg:x2="25.902cm" svg:y2="17.926cm">
          <text:p/>
        </draw:line>
        <draw:line draw:style-name="gr6" draw:text-style-name="P1" draw:layer="layout" svg:x1="22.202cm" svg:y1="16.626cm" svg:x2="22.202cm" svg:y2="17.726cm">
          <text:p/>
        </draw:line>
        <draw:frame draw:style-name="gr7" draw:text-style-name="P3" draw:layer="layout" svg:width="1.1cm" svg:height="0.655cm" svg:x="21.502cm" svg:y="24.877cm">
          <draw:text-box>
            <text:p text:style-name="P2"><text:span text:style-name="T4">220V</text:span></text:p>
          </draw:text-box>
        </draw:frame>
        <draw:line draw:style-name="gr6" draw:text-style-name="P1" draw:layer="layout" svg:x1="22.202cm" svg:y1="19.724cm" svg:x2="22.202cm" svg:y2="20.726cm">
          <text:p/>
        </draw:line>
        <draw:custom-shape draw:style-name="gr8" draw:text-style-name="P1" draw:layer="layout" svg:width="3cm" svg:height="2.4cm" svg:x="20.702cm" svg:y="17.32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202cm" svg:y1="19.726cm" svg:x2="22.202cm" svg:y2="26.126cm">
          <text:p/>
        </draw:line>
        <draw:custom-shape draw:style-name="gr9" draw:text-style-name="P1" draw:layer="layout" svg:width="3cm" svg:height="1.6cm" svg:x="20.802cm" svg:y="20.62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.1cm" svg:height="0.958cm" svg:x="21.202cm" svg:y="24.777cm">
          <draw:text-box>
            <text:p text:style-name="P7"><text:span text:style-name="T1">220V</text:span></text:p>
          </draw:text-box>
        </draw:frame>
        <draw:line draw:style-name="gr6" draw:text-style-name="P1" draw:layer="layout" svg:x1="27.402cm" svg:y1="18.825cm" svg:x2="27.402cm" svg:y2="40.101cm">
          <text:p/>
        </draw:line>
        <draw:custom-shape draw:style-name="gr9" draw:text-style-name="P1" draw:layer="layout" svg:width="3cm" svg:height="1.6cm" svg:x="25.944cm" svg:y="20.61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9.902cm" svg:y1="18.854cm" svg:x2="29.901cm" svg:y2="29.9cm">
          <text:p/>
        </draw:line>
        <draw:frame draw:style-name="gr11" draw:text-style-name="P8" draw:layer="layout" svg:width="3.8cm" svg:height="0.958cm" svg:x="28.102cm" svg:y="23.303cm">
          <draw:text-box>
            <text:p text:style-name="P7"><text:span text:style-name="T1">Eth</text:span><text:span text:style-name="T1">ern</text:span><text:span text:style-name="T1">et</text:span></text:p>
          </draw:text-box>
        </draw:frame>
        <draw:line draw:style-name="gr1" draw:text-style-name="P1" draw:layer="layout" svg:x1="22.202cm" svg:y1="26.126cm" svg:x2="27.402cm" svg:y2="26.126cm">
          <text:p/>
        </draw:line>
        <draw:line draw:style-name="gr6" draw:text-style-name="P1" draw:layer="layout" svg:x1="31.702cm" svg:y1="18.725cm" svg:x2="31.702cm" svg:y2="19.426cm">
          <text:p/>
        </draw:line>
        <draw:frame draw:style-name="gr12" draw:text-style-name="P10" draw:layer="layout" svg:width="6.2cm" svg:height="0.958cm" svg:x="23.402cm" svg:y="1.326cm">
          <draw:text-box>
            <text:p text:style-name="P9"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27.402cm" svg:y1="22.226cm" svg:x2="27.402cm" svg:y2="23.228cm">
          <text:p/>
        </draw:line>
        <draw:line draw:style-name="gr6" draw:text-style-name="P1" draw:layer="layout" svg:x1="22.202cm" svg:y1="22.224cm" svg:x2="22.202cm" svg:y2="23.226cm">
          <text:p/>
        </draw:line>
        <draw:g>
          <draw:frame draw:style-name="gr13" draw:text-style-name="P1" draw:layer="layout" svg:width="13.8cm" svg:height="9.235cm" svg:x="19.687cm" svg:y="2.299cm">
            <draw:image xlink:href="Pictures/10000201000002F4000001FCD64B7137683E475F.png" xlink:type="simple" xlink:show="embed" xlink:actuate="onLoad">
              <text:p/>
            </draw:image>
          </draw:frame>
          <draw:frame draw:style-name="gr13" draw:text-style-name="P1" draw:layer="layout" svg:width="11.011cm" svg:height="6.57cm" svg:x="21.091cm" svg:y="3.739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26.985cm" svg:y1="11.587cm" svg:x2="26.985cm" svg:y2="15.126cm">
          <text:p/>
        </draw:line>
        <draw:line draw:style-name="gr6" draw:text-style-name="P1" draw:layer="layout" svg:x1="24.902cm" svg:y1="11.554cm" svg:x2="24.902cm" svg:y2="26.126cm">
          <text:p/>
        </draw:line>
        <draw:custom-shape draw:style-name="gr9" draw:text-style-name="P1" draw:layer="layout" svg:width="3cm" svg:height="1.6cm" svg:x="23.388cm" svg:y="22.51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902cm" svg:y1="24.126cm" svg:x2="24.902cm" svg:y2="25.227cm">
          <text:p/>
        </draw:line>
        <draw:frame draw:style-name="gr12" draw:text-style-name="P6" draw:layer="layout" svg:width="2.2cm" svg:height="0.958cm" svg:x="23.802cm" svg:y="22.926cm">
          <draw:text-box>
            <text:p text:style-name="P5"><text:span text:style-name="T3">A</text:span><text:span text:style-name="T3">l</text:span><text:span text:style-name="T3">i</text:span><text:span text:style-name="T3">m</text:span></text:p>
          </draw:text-box>
        </draw:frame>
        <draw:frame draw:style-name="gr4" draw:text-style-name="P4" draw:layer="layout" svg:width="4.141cm" svg:height="4.141cm" svg:x="20.102cm" svg:y="12.485cm">
          <draw:image xlink:href="Pictures/10000201000000F0000000F0B76F5C18ABBCABF4.png" xlink:type="simple" xlink:show="embed" xlink:actuate="onLoad">
            <text:p/>
          </draw:image>
        </draw:frame>
        <draw:custom-shape draw:style-name="gr14" draw:text-style-name="P11" draw:layer="layout" svg:width="0.314cm" svg:height="0.314cm" svg:x="22.0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3" draw:layer="layout" svg:width="2.777cm" svg:height="1.665cm" svg:x="20.926cm" svg:y="17.727cm">
          <draw:text-box>
            <text:p text:style-name="P12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2" draw:text-style-name="P13" draw:layer="layout" svg:width="2.3cm" svg:height="0.958cm" svg:x="21.202cm" svg:y="20.971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5" draw:text-style-name="P14" draw:layer="layout" svg:width="2.2cm" svg:height="0.958cm" svg:x="26.302cm" svg:y="20.919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2" draw:text-style-name="P15" draw:layer="layout" svg:width="4.4cm" svg:height="0.958cm" svg:x="29.102cm" svg:y="12.826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25.222cm" svg:y="13.726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24.202cm" svg:y="24.877cm">
          <draw:text-box>
            <text:p text:style-name="P2"><text:span text:style-name="T4">220V</text:span></text:p>
          </draw:text-box>
        </draw:frame>
        <draw:frame draw:style-name="gr10" draw:text-style-name="P8" draw:layer="layout" svg:width="2.1cm" svg:height="0.958cm" svg:x="23.902cm" svg:y="24.777cm">
          <draw:text-box>
            <text:p text:style-name="P7"><text:span text:style-name="T1">220V</text:span></text:p>
          </draw:text-box>
        </draw:frame>
        <draw:frame draw:style-name="gr7" draw:text-style-name="P3" draw:layer="layout" svg:width="1.1cm" svg:height="0.655cm" svg:x="26.702cm" svg:y="24.877cm">
          <draw:text-box>
            <text:p text:style-name="P2"><text:span text:style-name="T4">220V</text:span></text:p>
          </draw:text-box>
        </draw:frame>
        <draw:frame draw:style-name="gr10" draw:text-style-name="P8" draw:layer="layout" svg:width="2.1cm" svg:height="0.958cm" svg:x="26.402cm" svg:y="24.777cm">
          <draw:text-box>
            <text:p text:style-name="P7"><text:span text:style-name="T1">220</text:span><text:span text:style-name="T1">V</text:span></text:p>
          </draw:text-box>
        </draw:frame>
        <draw:custom-shape draw:style-name="gr14" draw:text-style-name="P11" draw:layer="layout" svg:width="0.314cm" svg:height="0.314cm" svg:x="24.7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27.237cm" svg:y="25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29.749cm" svg:y="29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27.2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7" draw:layer="layout" svg:width="1.7cm" svg:height="2.368cm" svg:x="10.058cm" svg:y="5.698cm">
          <draw:text-box>
            <text:p text:style-name="P16"><text:span text:style-name="T7">1</text:span></text:p>
          </draw:text-box>
        </draw:frame>
        <draw:frame draw:style-name="gr17" draw:text-style-name="P17" draw:layer="layout" svg:width="22.856cm" svg:height="2.368cm" svg:x="38.65cm" svg:y="5.698cm">
          <draw:text-box>
            <text:p text:style-name="P16"><text:span text:style-name="T7">.</text:span><text:span text:style-name="T7">.</text:span><text:span text:style-name="T7">. </text:span><text:span text:style-name="T7">3 </text:span><text:span text:style-name="T7">4 </text:span><text:span text:style-name="T7">5 </text:span><text:span text:style-name="T7">6 </text:span><text:span text:style-name="T7">7 </text:span><text:span text:style-name="T7">.</text:span><text:span text:style-name="T7">.</text:span><text:span text:style-name="T7">.</text:span></text:p>
          </draw:text-box>
        </draw:frame>
        <draw:frame draw:style-name="gr16" draw:text-style-name="P17" draw:layer="layout" svg:width="1.7cm" svg:height="2.368cm" svg:x="26.215cm" svg:y="5.698cm">
          <draw:text-box>
            <text:p text:style-name="P16"><text:span text:style-name="T7">2</text:span></text:p>
          </draw:text-box>
        </draw:frame>
        <draw:line draw:style-name="gr3" draw:text-style-name="P1" draw:layer="layout" svg:x1="74.786cm" svg:y1="11.612cm" svg:x2="74.786cm" svg:y2="14.306cm">
          <text:p/>
        </draw:line>
        <draw:frame draw:style-name="gr4" draw:text-style-name="P4" draw:layer="layout" svg:width="1.954cm" svg:height="1.453cm" svg:x="76.685cm" svg:y="19.551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76.626cm" svg:y="21.055cm">
          <draw:text-box>
            <text:p text:style-name="P5"><text:span text:style-name="T3">S</text:span><text:span text:style-name="T3">D</text:span><text:span text:style-name="T3"><text:line-break/></text:span><text:span text:style-name="T3">C</text:span><text:span text:style-name="T3">a</text:span><text:span text:style-name="T3">r</text:span><text:span text:style-name="T3">d</text:span></text:p>
          </draw:text-box>
        </draw:frame>
        <draw:line draw:style-name="gr6" draw:text-style-name="P1" draw:layer="layout" svg:x1="69.703cm" svg:y1="17.951cm" svg:x2="71.903cm" svg:y2="17.951cm">
          <text:p/>
        </draw:line>
        <draw:line draw:style-name="gr6" draw:text-style-name="P1" draw:layer="layout" svg:x1="68.203cm" svg:y1="16.651cm" svg:x2="68.203cm" svg:y2="17.751cm">
          <text:p/>
        </draw:line>
        <draw:frame draw:style-name="gr7" draw:text-style-name="P3" draw:layer="layout" svg:width="1.1cm" svg:height="0.655cm" svg:x="67.503cm" svg:y="24.902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line draw:style-name="gr6" draw:text-style-name="P1" draw:layer="layout" svg:x1="68.203cm" svg:y1="19.749cm" svg:x2="68.203cm" svg:y2="20.751cm">
          <text:p/>
        </draw:line>
        <draw:custom-shape draw:style-name="gr8" draw:text-style-name="P1" draw:layer="layout" svg:width="3cm" svg:height="2.4cm" svg:x="66.703cm" svg:y="17.35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8.203cm" svg:y1="19.751cm" svg:x2="68.203cm" svg:y2="26.151cm">
          <text:p/>
        </draw:line>
        <draw:custom-shape draw:style-name="gr9" draw:text-style-name="P1" draw:layer="layout" svg:width="3cm" svg:height="1.6cm" svg:x="66.803cm" svg:y="20.651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.1cm" svg:height="0.958cm" svg:x="67.203cm" svg:y="24.802cm">
          <draw:text-box>
            <text:p text:style-name="P7"><text:span text:style-name="T1">220V</text:span></text:p>
          </draw:text-box>
        </draw:frame>
        <draw:line draw:style-name="gr6" draw:text-style-name="P1" draw:layer="layout" svg:x1="75.903cm" svg:y1="18.879cm" svg:x2="75.902cm" svg:y2="36cm">
          <text:p/>
        </draw:line>
        <draw:frame draw:style-name="gr11" draw:text-style-name="P8" draw:layer="layout" svg:width="3.8cm" svg:height="0.958cm" svg:x="74.103cm" svg:y="23.328cm">
          <draw:text-box>
            <text:p text:style-name="P7"><text:span text:style-name="T1">Et</text:span><text:span text:style-name="T1">he</text:span><text:span text:style-name="T1">rn</text:span><text:span text:style-name="T1">et</text:span></text:p>
          </draw:text-box>
        </draw:frame>
        <draw:line draw:style-name="gr1" draw:text-style-name="P1" draw:layer="layout" svg:x1="68.203cm" svg:y1="26.151cm" svg:x2="73.403cm" svg:y2="26.151cm">
          <text:p/>
        </draw:line>
        <draw:line draw:style-name="gr6" draw:text-style-name="P1" draw:layer="layout" svg:x1="77.703cm" svg:y1="18.75cm" svg:x2="77.703cm" svg:y2="19.451cm">
          <text:p/>
        </draw:line>
        <draw:frame draw:style-name="gr12" draw:text-style-name="P10" draw:layer="layout" svg:width="6.2cm" svg:height="0.958cm" svg:x="69.403cm" svg:y="1.351cm">
          <draw:text-box>
            <text:p text:style-name="P9"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73.403cm" svg:y1="22.251cm" svg:x2="73.403cm" svg:y2="23.253cm">
          <text:p/>
        </draw:line>
        <draw:line draw:style-name="gr6" draw:text-style-name="P1" draw:layer="layout" svg:x1="68.203cm" svg:y1="22.249cm" svg:x2="68.203cm" svg:y2="23.251cm">
          <text:p/>
        </draw:line>
        <draw:g>
          <draw:frame draw:style-name="gr13" draw:text-style-name="P1" draw:layer="layout" svg:width="13.8cm" svg:height="9.235cm" svg:x="65.688cm" svg:y="2.324cm">
            <draw:image xlink:href="Pictures/10000201000002F4000001FCD64B7137683E475F.png" xlink:type="simple" xlink:show="embed" xlink:actuate="onLoad">
              <text:p/>
            </draw:image>
          </draw:frame>
          <draw:frame draw:style-name="gr13" draw:text-style-name="P1" draw:layer="layout" svg:width="11.011cm" svg:height="6.57cm" svg:x="67.092cm" svg:y="3.764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72.986cm" svg:y1="11.612cm" svg:x2="72.986cm" svg:y2="15.151cm">
          <text:p/>
        </draw:line>
        <draw:line draw:style-name="gr6" draw:text-style-name="P1" draw:layer="layout" svg:x1="70.903cm" svg:y1="11.579cm" svg:x2="70.903cm" svg:y2="26.151cm">
          <text:p/>
        </draw:line>
        <draw:custom-shape draw:style-name="gr9" draw:text-style-name="P1" draw:layer="layout" svg:width="3cm" svg:height="1.6cm" svg:x="69.389cm" svg:y="22.54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0.903cm" svg:y1="24.151cm" svg:x2="70.903cm" svg:y2="25.252cm">
          <text:p/>
        </draw:line>
        <draw:frame draw:style-name="gr12" draw:text-style-name="P6" draw:layer="layout" svg:width="2.2cm" svg:height="0.958cm" svg:x="69.803cm" svg:y="22.951cm">
          <draw:text-box>
            <text:p text:style-name="P5"><text:span text:style-name="T3">A</text:span><text:span text:style-name="T3">l</text:span><text:span text:style-name="T3">i</text:span><text:span text:style-name="T3">m</text:span></text:p>
          </draw:text-box>
        </draw:frame>
        <draw:frame draw:style-name="gr4" draw:text-style-name="P4" draw:layer="layout" svg:width="4.141cm" svg:height="4.141cm" svg:x="66.103cm" svg:y="12.51cm">
          <draw:image xlink:href="Pictures/10000201000000F0000000F0B76F5C18ABBCABF4.png" xlink:type="simple" xlink:show="embed" xlink:actuate="onLoad">
            <text:p/>
          </draw:image>
        </draw:frame>
        <draw:custom-shape draw:style-name="gr14" draw:text-style-name="P11" draw:layer="layout" svg:width="0.314cm" svg:height="0.314cm" svg:x="68.036cm" svg:y="2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3" draw:layer="layout" svg:width="2.777cm" svg:height="1.665cm" svg:x="66.927cm" svg:y="17.752cm">
          <draw:text-box>
            <text:p text:style-name="P12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2" draw:text-style-name="P13" draw:layer="layout" svg:width="2.3cm" svg:height="0.958cm" svg:x="67.203cm" svg:y="20.996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2" draw:text-style-name="P15" draw:layer="layout" svg:width="4.4cm" svg:height="0.958cm" svg:x="75.103cm" svg:y="12.851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71.223cm" svg:y="13.751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70.203cm" svg:y="24.902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frame draw:style-name="gr10" draw:text-style-name="P8" draw:layer="layout" svg:width="2.1cm" svg:height="0.958cm" svg:x="69.903cm" svg:y="24.802cm">
          <draw:text-box>
            <text:p text:style-name="P7"><text:span text:style-name="T1">220V</text:span></text:p>
          </draw:text-box>
        </draw:frame>
        <draw:custom-shape draw:style-name="gr14" draw:text-style-name="P11" draw:layer="layout" svg:width="0.314cm" svg:height="0.314cm" svg:x="70.737cm" svg:y="25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73.238cm" svg:y="2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314cm" svg:height="0.314cm" svg:x="75.75cm" svg:y="35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7" draw:layer="layout" svg:width="1.7cm" svg:height="2.368cm" svg:x="72.216cm" svg:y="5.698cm">
          <draw:text-box>
            <text:p text:style-name="P16"><text:span text:style-name="T7">8</text:span></text:p>
          </draw:text-box>
        </draw:frame>
        <draw:line draw:style-name="gr6" draw:text-style-name="P1" draw:layer="layout" svg:x1="73.402cm" svg:y1="18.85cm" svg:x2="73.402cm" svg:y2="40.126cm">
          <text:p/>
        </draw:line>
        <draw:custom-shape draw:style-name="gr9" draw:text-style-name="P1" draw:layer="layout" svg:width="3cm" svg:height="1.6cm" svg:x="71.945cm" svg:y="20.644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2cm" svg:height="0.958cm" svg:x="72.303cm" svg:y="20.944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7" draw:text-style-name="P3" draw:layer="layout" svg:width="1.1cm" svg:height="0.655cm" svg:x="72.703cm" svg:y="24.902cm">
          <draw:text-box>
            <text:p text:style-name="P2"><text:span text:style-name="T4">22</text:span><text:span text:style-name="T4">0V</text:span></text:p>
          </draw:text-box>
        </draw:frame>
        <draw:frame draw:style-name="gr10" draw:text-style-name="P8" draw:layer="layout" svg:width="2.1cm" svg:height="0.958cm" svg:x="72.403cm" svg:y="24.802cm">
          <draw:text-box>
            <text:p text:style-name="P7"><text:span text:style-name="T1">220</text:span><text:span text:style-name="T1">V</text:span></text:p>
          </draw:text-box>
        </draw:frame>
        <draw:custom-shape draw:style-name="gr14" draw:text-style-name="P11" draw:layer="layout" svg:width="0.314cm" svg:height="0.314cm" svg:x="73.251cm" svg:y="39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8" draw:layer="layout" svg:width="3.762cm" svg:height="0.675cm" svg:x="75.5cm" svg:y="56.6cm">
          <draw:text-box>
            <text:p><text:span text:style-name="T8">Schema-Camion4</text:span></text:p>
          </draw:text-box>
        </draw:frame>
        <draw:line draw:style-name="gr1" draw:text-style-name="P1" draw:layer="layout" svg:x1="6.019cm" svg:y1="37cm" svg:x2="78.7cm" svg:y2="37cm">
          <text:p/>
        </draw:line>
        <draw:line draw:style-name="gr1" draw:text-style-name="P1" draw:layer="layout" svg:x1="6.019cm" svg:y1="38cm" svg:x2="78.7cm" svg:y2="38cm">
          <text:p/>
        </draw:line>
        <draw:frame draw:style-name="gr19" draw:text-style-name="P3" draw:layer="layout" svg:width="5.28cm" svg:height="1.665cm" svg:x="17.72cm" svg:y="36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 </text:span><text:span text:style-name="T2">1</text:span><text:span text:style-name="T2">0 </text:span></text:p>
          </draw:text-box>
        </draw:frame>
        <draw:frame draw:style-name="gr19" draw:text-style-name="P3" draw:layer="layout" svg:width="5.28cm" svg:height="1.665cm" svg:x="17.72cm" svg:y="37.542cm">
          <draw:text-box>
            <text:p text:style-name="P2"><text:span text:style-name="T2">Ethernet </text:span><text:span text:style-name="T1">11</text:span></text:p>
          </draw:text-box>
        </draw:frame>
        <draw:custom-shape draw:style-name="gr20" draw:text-style-name="P1" draw:layer="layout" svg:width="8.413cm" svg:height="6.3cm" svg:x="22.9cm" svg:y="46.1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7.399cm" svg:height="4.6cm" svg:x="23.701cm" svg:y="47.1cm">
          <draw:text-box>
            <text:p text:style-name="P19"><text:span text:style-name="T9">Serve</text:span><text:span text:style-name="T9">ur </text:span><text:span text:style-name="T9">Camio</text:span><text:span text:style-name="T9">n</text:span><text:span text:style-name="T9"><text:line-break/></text:span><text:span text:style-name="T9"><text:line-break/></text:span><text:span text:style-name="T9">Ubunt</text:span><text:span text:style-name="T9">u</text:span></text:p>
            <text:p text:style-name="P19"><text:span text:style-name="T9">Inter</text:span><text:span text:style-name="T9">face </text:span><text:span text:style-name="T9">Audio</text:span><text:span text:style-name="T9"><text:line-break/></text:span><text:span text:style-name="T9">2 x </text:span><text:span text:style-name="T9">Micro</text:span><text:span text:style-name="T9">phone</text:span><text:span text:style-name="T9">s </text:span><text:span text:style-name="T9">plafo</text:span><text:span text:style-name="T9">nd</text:span></text:p>
          </draw:text-box>
        </draw:frame>
        <draw:frame draw:style-name="gr22" draw:text-style-name="P21" draw:layer="layout" svg:width="7.3cm" svg:height="2.543cm" svg:x="42.6cm" svg:y="51.257cm">
          <draw:text-box>
            <text:p text:style-name="P7"><text:span text:style-name="T3">Table</text:span><text:span text:style-name="T3">tte </text:span><text:span text:style-name="T3">Samsu</text:span><text:span text:style-name="T3">ng </text:span><text:span text:style-name="T6"><text:a xlink:href="https://www.ldlc.com/fiche/PB00269993.html" xlink:type="simple">Galaxy 10.1"</text:a></text:span><text:span text:style-name="T3"><text:s/></text:span></text:p>
            <text:p text:style-name="P7"><text:span text:style-name="T3">Sous </text:span><text:span text:style-name="T3">Andro</text:span><text:span text:style-name="T3">id</text:span></text:p>
          </draw:text-box>
        </draw:frame>
        <draw:frame draw:style-name="gr4" draw:text-style-name="P4" draw:layer="layout" svg:width="3.6cm" svg:height="5.4cm" svg:x="44.1cm" svg:y="45.7cm">
          <draw:image xlink:href="Pictures/100002010000012C000001C225C2088424D4CC95.png" xlink:type="simple" xlink:show="embed" xlink:actuate="onLoad">
            <text:p/>
          </draw:image>
        </draw:frame>
        <draw:frame draw:style-name="gr4" draw:text-style-name="P4" draw:layer="layout" svg:width="1.019cm" svg:height="1.019cm" svg:x="31.581cm" svg:y="49.001cm">
          <draw:image xlink:href="Pictures/100000000000008000000080FC686F2820C0B290.png" xlink:type="simple" xlink:show="embed" xlink:actuate="onLoad">
            <text:p/>
          </draw:image>
        </draw:frame>
        <draw:custom-shape draw:style-name="gr23" draw:text-style-name="P1" draw:layer="layout" svg:width="8.413cm" svg:height="6.384cm" svg:x="58.887cm" svg:y="46.016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7.399cm" svg:height="4.6cm" svg:x="59.388cm" svg:y="47.1cm">
          <draw:text-box>
            <text:p text:style-name="P19"><text:span text:style-name="T9">S</text:span><text:span text:style-name="T9">e</text:span><text:span text:style-name="T9">r</text:span><text:span text:style-name="T9">v</text:span><text:span text:style-name="T9">e</text:span><text:span text:style-name="T9">u</text:span><text:span text:style-name="T9">r </text:span><text:span text:style-name="T9">B</text:span><text:span text:style-name="T9">o</text:span><text:span text:style-name="T9">r</text:span><text:span text:style-name="T9">n</text:span><text:span text:style-name="T9">e</text:span><text:span text:style-name="T9"><text:line-break/></text:span><text:span text:style-name="T9"><text:line-break/></text:span><text:span text:style-name="T9">U</text:span><text:span text:style-name="T9">b</text:span><text:span text:style-name="T9">u</text:span><text:span text:style-name="T9">n</text:span><text:span text:style-name="T9">t</text:span><text:span text:style-name="T9">u</text:span></text:p>
            <text:p text:style-name="P19"><text:span text:style-name="T9">I</text:span><text:span text:style-name="T9">n</text:span><text:span text:style-name="T9">t</text:span><text:span text:style-name="T9">e</text:span><text:span text:style-name="T9">r</text:span><text:span text:style-name="T9">f</text:span><text:span text:style-name="T9">a</text:span><text:span text:style-name="T9">c</text:span><text:span text:style-name="T9">e </text:span><text:span text:style-name="T9">A</text:span><text:span text:style-name="T9">u</text:span><text:span text:style-name="T9">d</text:span><text:span text:style-name="T9">i</text:span><text:span text:style-name="T9">o</text:span><text:span text:style-name="T9"><text:line-break/></text:span><text:span text:style-name="T9">4 </text:span><text:span text:style-name="T9">x </text:span><text:span text:style-name="T9">M</text:span><text:span text:style-name="T9">i</text:span><text:span text:style-name="T9">c</text:span><text:span text:style-name="T9">r</text:span><text:span text:style-name="T9">o</text:span><text:span text:style-name="T9">p</text:span><text:span text:style-name="T9">h</text:span><text:span text:style-name="T9">o</text:span><text:span text:style-name="T9">n</text:span><text:span text:style-name="T9">e</text:span><text:span text:style-name="T9">s </text:span><text:span text:style-name="T9">4 </text:span><text:span text:style-name="T9">x </text:span><text:span text:style-name="T9">H</text:span><text:span text:style-name="T9">a</text:span><text:span text:style-name="T9">u</text:span><text:span text:style-name="T9">t</text:span><text:span text:style-name="T9">-</text:span><text:span text:style-name="T9">p</text:span><text:span text:style-name="T9">a</text:span><text:span text:style-name="T9">r</text:span><text:span text:style-name="T9">l</text:span><text:span text:style-name="T9">e</text:span><text:span text:style-name="T9">u</text:span><text:span text:style-name="T9">r</text:span></text:p>
          </draw:text-box>
        </draw:frame>
        <draw:frame draw:style-name="gr24" draw:text-style-name="P4" draw:layer="layout" svg:width="1.019cm" svg:height="1.019cm" svg:x="57.667cm" svg:y="49.001cm">
          <draw:image xlink:href="Pictures/100000000000008000000080FC686F2820C0B290.png" xlink:type="simple" xlink:show="embed" xlink:actuate="onLoad">
            <text:p/>
          </draw:image>
        </draw:frame>
        <draw:frame draw:style-name="gr12" draw:text-style-name="P21" draw:layer="layout" svg:width="2.213cm" svg:height="0.958cm" svg:x="55.7cm" svg:y="48.3cm">
          <draw:text-box>
            <text:p text:style-name="P7"><text:span text:style-name="T3">WIFI</text:span></text:p>
          </draw:text-box>
        </draw:frame>
        <draw:frame draw:style-name="gr12" draw:text-style-name="P21" draw:layer="layout" svg:width="2.213cm" svg:height="0.958cm" svg:x="32.401cm" svg:y="48.3cm">
          <draw:text-box>
            <text:p text:style-name="P7"><text:span text:style-name="T3">WIFI</text:span></text:p>
          </draw:text-box>
        </draw:frame>
        <draw:frame draw:style-name="gr4" draw:text-style-name="P4" draw:layer="layout" svg:width="1.019cm" svg:height="1.019cm" svg:x="47.882cm" svg:y="48.101cm">
          <draw:image xlink:href="Pictures/100000000000008000000080FC686F2820C0B290.png" xlink:type="simple" xlink:show="embed" xlink:actuate="onLoad">
            <text:p/>
          </draw:image>
        </draw:frame>
        <draw:frame draw:style-name="gr12" draw:text-style-name="P21" draw:layer="layout" svg:width="2.213cm" svg:height="0.958cm" svg:x="48.702cm" svg:y="47.4cm">
          <draw:text-box>
            <text:p text:style-name="P7"><text:span text:style-name="T3">WI</text:span><text:span text:style-name="T3">FI</text:span></text:p>
          </draw:text-box>
        </draw:frame>
        <draw:line draw:style-name="gr6" draw:text-style-name="P1" draw:layer="layout" svg:x1="29.303cm" svg:y1="46.025cm" svg:x2="29.303cm" svg:y2="36.9cm">
          <text:p/>
        </draw:line>
        <draw:custom-shape draw:style-name="gr14" draw:text-style-name="P11" draw:layer="layout" svg:width="0.314cm" svg:height="0.314cm" svg:x="29.15cm" svg:y="3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5.099cm" svg:y1="46.013cm" svg:x2="65.099cm" svg:y2="38.1cm">
          <text:p/>
        </draw:line>
        <draw:custom-shape draw:style-name="gr14" draw:text-style-name="P11" draw:layer="layout" svg:width="0.314cm" svg:height="0.314cm" svg:x="64.946cm" svg:y="37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5.403cm" svg:y1="46.001cm" svg:x2="25.403cm" svg:y2="40.1cm">
          <text:p/>
        </draw:line>
        <draw:custom-shape draw:style-name="gr14" draw:text-style-name="P11" draw:layer="layout" svg:width="0.314cm" svg:height="0.314cm" svg:x="25.25cm" svg:y="39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1.399cm" svg:y1="45.989cm" svg:x2="61.399cm" svg:y2="40.088cm">
          <text:p/>
        </draw:line>
        <draw:custom-shape draw:style-name="gr14" draw:text-style-name="P11" draw:layer="layout" svg:width="0.314cm" svg:height="0.314cm" svg:x="61.246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3.8cm" svg:height="0.958cm" svg:x="27.502cm" svg:y="42.803cm">
          <draw:text-box>
            <text:p text:style-name="P7"><text:span text:style-name="T1">Ethe</text:span><text:span text:style-name="T1">rnet</text:span></text:p>
          </draw:text-box>
        </draw:frame>
        <draw:frame draw:style-name="gr11" draw:text-style-name="P8" draw:layer="layout" svg:width="3.8cm" svg:height="0.958cm" svg:x="63.202cm" svg:y="42.803cm">
          <draw:text-box>
            <text:p text:style-name="P7"><text:span text:style-name="T1">Et</text:span><text:span text:style-name="T1">he</text:span><text:span text:style-name="T1">rn</text:span><text:span text:style-name="T1">et</text:span></text:p>
          </draw:text-box>
        </draw:frame>
        <draw:frame draw:style-name="gr7" draw:text-style-name="P3" draw:layer="layout" svg:width="1.1cm" svg:height="0.655cm" svg:x="24.702cm" svg:y="42.877cm">
          <draw:text-box>
            <text:p text:style-name="P2"><text:span text:style-name="T4">220V</text:span></text:p>
          </draw:text-box>
        </draw:frame>
        <draw:frame draw:style-name="gr10" draw:text-style-name="P8" draw:layer="layout" svg:width="2.1cm" svg:height="0.958cm" svg:x="24.402cm" svg:y="42.777cm">
          <draw:text-box>
            <text:p text:style-name="P7"><text:span text:style-name="T1">220</text:span><text:span text:style-name="T1">V</text:span></text:p>
          </draw:text-box>
        </draw:frame>
        <draw:frame draw:style-name="gr7" draw:text-style-name="P3" draw:layer="layout" svg:width="1.1cm" svg:height="0.655cm" svg:x="60.702cm" svg:y="42.877cm">
          <draw:text-box>
            <text:p text:style-name="P2"><text:span text:style-name="T4">22</text:span><text:span text:style-name="T4">0V</text:span></text:p>
          </draw:text-box>
        </draw:frame>
        <draw:frame draw:style-name="gr10" draw:text-style-name="P8" draw:layer="layout" svg:width="2.1cm" svg:height="0.958cm" svg:x="60.402cm" svg:y="42.777cm">
          <draw:text-box>
            <text:p text:style-name="P7"><text:span text:style-name="T1">2</text:span><text:span text:style-name="T1">2</text:span><text:span text:style-name="T1">0</text:span><text:span text:style-name="T1">V</text:span></text:p>
          </draw:text-box>
        </draw:frame>
        <draw:line draw:style-name="gr6" draw:text-style-name="P1" draw:layer="layout" svg:x1="44.995cm" svg:y1="7.9cm" svg:x2="44.995cm" svg:y2="30.925cm">
          <text:p/>
        </draw:line>
        <draw:custom-shape draw:style-name="gr14" draw:text-style-name="P11" draw:layer="layout" svg:width="0.314cm" svg:height="0.314cm" svg:x="44.844cm" svg:y="30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7.61cm" svg:y1="7.863cm" svg:x2="47.61cm" svg:y2="31.9cm">
          <text:p/>
        </draw:line>
        <draw:custom-shape draw:style-name="gr14" draw:text-style-name="P11" draw:layer="layout" svg:width="0.314cm" svg:height="0.314cm" svg:x="47.459cm" svg:y="31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0.082cm" svg:y1="7.908cm" svg:x2="50.082cm" svg:y2="33.2cm">
          <text:p/>
        </draw:line>
        <draw:custom-shape draw:style-name="gr14" draw:text-style-name="P11" draw:layer="layout" svg:width="0.314cm" svg:height="0.314cm" svg:x="49.931cm" svg:y="32.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52.79cm" svg:y1="7.9cm" svg:x2="52.79cm" svg:y2="34.149cm">
          <text:p/>
        </draw:line>
        <draw:custom-shape draw:style-name="gr14" draw:text-style-name="P11" draw:layer="layout" svg:width="0.314cm" svg:height="0.314cm" svg:x="52.639cm" svg:y="33.7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55.214cm" svg:y1="7.846cm" svg:x2="55.214cm" svg:y2="34.9cm">
          <text:p/>
        </draw:line>
        <draw:custom-shape draw:style-name="gr14" draw:text-style-name="P11" draw:layer="layout" svg:width="0.314cm" svg:height="0.314cm" svg:x="55.063cm" svg:y="34.8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" draw:layer="layout" svg:width="2.1cm" svg:height="10.584cm" svg:x="5.9cm" svg:y="28.2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001cm" svg:y1="38.849cm" svg:x2="7.001cm" svg:y2="40cm">
          <text:p/>
        </draw:line>
        <draw:custom-shape draw:style-name="gr14" draw:text-style-name="P11" draw:layer="layout" svg:width="0.314cm" svg:height="0.314cm" svg:x="6.8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1.599cm" svg:height="0.958cm" svg:x="6.054cm" svg:y="33.017cm">
          <draw:text-box>
            <text:p text:style-name="P7"><text:span text:style-name="T1">H</text:span><text:span text:style-name="T1">U</text:span><text:span text:style-name="T1">B</text:span></text:p>
          </draw:text-box>
        </draw:frame>
        <draw:line draw:style-name="gr6" draw:text-style-name="P1" draw:layer="layout" svg:x1="44.396cm" svg:y1="7.9cm" svg:x2="44.396cm" svg:y2="40.1cm">
          <text:p/>
        </draw:line>
        <draw:custom-shape draw:style-name="gr14" draw:text-style-name="P11" draw:layer="layout" svg:width="0.314cm" svg:height="0.314cm" svg:x="44.241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7.013cm" svg:y1="7.883cm" svg:x2="47.013cm" svg:y2="40.07cm">
          <text:p/>
        </draw:line>
        <draw:custom-shape draw:style-name="gr14" draw:text-style-name="P11" draw:layer="layout" svg:width="0.314cm" svg:height="0.314cm" svg:x="46.85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9.435cm" svg:y1="7.9cm" svg:x2="49.435cm" svg:y2="40.087cm">
          <text:p/>
        </draw:line>
        <draw:custom-shape draw:style-name="gr14" draw:text-style-name="P11" draw:layer="layout" svg:width="0.314cm" svg:height="0.314cm" svg:x="49.2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2.135cm" svg:y1="7.906cm" svg:x2="52.135cm" svg:y2="40.093cm">
          <text:p/>
        </draw:line>
        <draw:custom-shape draw:style-name="gr14" draw:text-style-name="P11" draw:layer="layout" svg:width="0.314cm" svg:height="0.314cm" svg:x="51.9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4.549cm" svg:y1="7.906cm" svg:x2="54.549cm" svg:y2="40.093cm">
          <text:p/>
        </draw:line>
        <draw:custom-shape draw:style-name="gr14" draw:text-style-name="P11" draw:layer="layout" svg:width="0.314cm" svg:height="0.314cm" svg:x="54.394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9.514cm" svg:height="14.882cm" svg:x="67.586cm" svg:y="41.1cm">
          <draw:image xlink:href="Pictures/10000000000002500000039E32870AA2F31AC863.png" xlink:type="simple" xlink:show="embed" xlink:actuate="onLoad">
            <text:p/>
          </draw:image>
        </draw:frame>
        <draw:line draw:style-name="gr6" draw:text-style-name="P1" draw:layer="layout" svg:x1="45.803cm" svg:y1="42.5cm" svg:x2="45.803cm" svg:y2="40.088cm">
          <text:p/>
        </draw:line>
        <draw:custom-shape draw:style-name="gr14" draw:text-style-name="P11" draw:layer="layout" svg:width="0.314cm" svg:height="0.314cm" svg:x="45.619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.1cm" svg:height="0.958cm" svg:x="44.802cm" svg:y="40.765cm">
          <draw:text-box>
            <text:p text:style-name="P7"><text:span text:style-name="T1">220V</text:span></text:p>
          </draw:text-box>
        </draw:frame>
        <draw:line draw:style-name="gr6" draw:text-style-name="P1" draw:layer="layout" svg:x1="45.804cm" svg:y1="45.669cm" svg:x2="45.804cm" svg:y2="43.257cm">
          <text:p/>
        </draw:line>
        <draw:custom-shape draw:style-name="gr26" draw:text-style-name="P1" draw:layer="layout" svg:width="3.812cm" svg:height="1.6cm" svg:x="43.888cm" svg:y="42.53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3.898cm" svg:height="0.958cm" svg:x="43.902cm" svg:y="42.939cm">
          <draw:text-box>
            <text:p text:style-name="P5"><text:span text:style-name="T3">Charge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="Square" draw:marker-start-width="0.28cm" draw:marker-start-center="false" draw:marker-end-width="0.28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2-12T15:25:04.286089983</dc:date>
    <meta:editing-duration>P4DT10H44M44S</meta:editing-duration>
    <meta:editing-cycles>79</meta:editing-cycles>
    <meta:generator>LibreOffice/5.4.6.2$MacOSX_X86_64 LibreOffice_project/4014ce260a04f1026ba855d3b8d91541c224eab8</meta:generator>
    <meta:document-statistic meta:object-count="214"/>
  </office:meta>
</office:document-meta>
</file>