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13C000001C70196AF3FBE56F158.png" manifest:media-type="image/png"/>
  <manifest:file-entry manifest:full-path="Pictures/10000000000007D000000533B471A46DE630EF07.png" manifest:media-type="image/png"/>
  <manifest:file-entry manifest:full-path="Pictures/10000000000002500000039E32870AA2F31AC863.png" manifest:media-type="image/png"/>
  <manifest:file-entry manifest:full-path="Pictures/100000000000008000000080FC686F2820C0B290.png" manifest:media-type="image/png"/>
  <manifest:file-entry manifest:full-path="Pictures/100002010000012C000001C225C2088424D4CC95.png" manifest:media-type="image/png"/>
  <manifest:file-entry manifest:full-path="Pictures/10000201000007340000049E550F084DB800A40C.png" manifest:media-type="image/png"/>
  <manifest:file-entry manifest:full-path="Pictures/1000000000000400000002585B25731B311D5C90.png" manifest:media-type="image/png"/>
  <manifest:file-entry manifest:full-path="Pictures/10000201000000F0000000F0B76F5C18ABBCABF4.png" manifest:media-type="image/png"/>
  <manifest:file-entry manifest:full-path="Pictures/10000201000002F4000001FCD64B7137683E475F.png" manifest:media-type="image/png"/>
  <manifest:file-entry manifest:full-path="Pictures/100002010000009C00000074E5B14869D0E9AE4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CenturyGothic" svg:font-family="CenturyGothic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08cm" fo:min-width="0cm" fo:padding-right="0cm"/>
    </style:style>
    <style:style style:name="gr3" style:family="graphic" style:parent-style-name="standard">
      <style:graphic-properties svg:stroke-width="0.1cm" svg:stroke-color="#000000" draw:marker-start="Extrémités_20_de_20_flèche_20_1" draw:marker-start-width="0.45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5cm" fo:min-width="0cm"/>
    </style:style>
    <style:style style:name="gr6" style:family="graphic" style:parent-style-name="standard">
      <style:graphic-properties svg:stroke-width="0.1cm" svg:stroke-color="#000000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05cm" fo:min-width="0cm" fo:padding-right="0cm"/>
    </style:style>
    <style:style style:name="gr8" style:family="graphic" style:parent-style-name="standard">
      <style:graphic-properties draw:textarea-horizontal-align="justify" draw:textarea-vertical-align="middle" draw:auto-grow-height="false" fo:min-height="2.15cm" fo:min-width="2.5cm"/>
    </style:style>
    <style:style style:name="gr9" style:family="graphic" style:parent-style-name="standard">
      <style:graphic-properties draw:textarea-horizontal-align="justify" draw:textarea-vertical-align="middle" draw:auto-grow-height="false" fo:min-height="1.35cm" fo:min-width="2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8cm" fo:min-width="0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ed1c24" draw:fill="none" draw:fill-color="#ffffff" draw:textarea-horizontal-align="left" draw:auto-grow-height="true" draw:auto-grow-width="false" fo:min-height="0.708cm" fo:min-width="0cm"/>
    </style:style>
    <style:style style:name="gr13" style:family="graphic" style:parent-style-name="standard">
      <style:graphic-properties draw:stroke="none" svg:stroke-color="#000000" draw:fill="solid" draw:fill-color="#ffffff" draw:opacity="80%" draw:textarea-horizontal-align="left" draw:auto-grow-height="true" draw:auto-grow-width="false" fo:min-height="2.118cm" fo:min-width="0cm" fo:padding-right="0cm" draw:shadow-opacity="80%"/>
    </style:style>
    <style:style style:name="gr14" style:family="graphic" style:parent-style-name="standard">
      <style:graphic-properties draw:stroke="none" svg:stroke-color="#000000" draw:fill="solid" draw:fill-color="#ffffff" draw:opacity="80%" draw:textarea-horizontal-align="left" draw:auto-grow-height="true" draw:auto-grow-width="false" fo:min-height="2.052cm" fo:min-width="0cm" fo:padding-right="0cm" draw:shadow-opacity="8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3.262cm"/>
    </style:style>
    <style:style style:name="gr16" style:family="graphic" style:parent-style-name="standard">
      <style:graphic-properties draw:textarea-horizontal-align="justify" draw:textarea-vertical-align="middle" draw:auto-grow-height="false" fo:min-height="3.05cm" fo:min-width="7.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3cm" fo:min-width="0cm"/>
    </style:style>
    <style:style style:name="gr19" style:family="graphic" style:parent-style-name="standard">
      <style:graphic-properties draw:textarea-horizontal-align="justify" draw:textarea-vertical-align="middle" draw:auto-grow-height="false" fo:min-height="6.134cm" fo:min-width="7.91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5cm" fo:min-width="0cm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standard">
      <style:graphic-properties draw:textarea-horizontal-align="justify" draw:textarea-vertical-align="middle" draw:auto-grow-height="false" fo:min-height="10.334cm" fo:min-width="1.6cm"/>
    </style:style>
    <style:style style:name="gr23" style:family="graphic" style:parent-style-name="standard">
      <style:graphic-properties draw:textarea-horizontal-align="justify" draw:textarea-vertical-align="middle" draw:auto-grow-height="false" fo:min-height="1.35cm" fo:min-width="3.312cm"/>
    </style:style>
    <style:style style:name="gr2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textarea-horizontal-align="justify" draw:textarea-vertical-align="middle" draw:auto-grow-height="false" fo:min-height="1.797cm" fo:min-width="7.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cm"/>
    </style:style>
    <style:style style:name="gr2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gr29" style:family="graphic" style:parent-style-name="standard">
      <style:graphic-properties svg:stroke-width="0.1cm" svg:stroke-color="#000000" draw:marker-start="Extrémités_20_de_20_flèche_20_1" draw:marker-start-width="0.45cm" draw:marker-end="Symmetric_20_Arrow" draw:marker-end-width="0.45cm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11cm" fo:min-width="0cm" fo:padding-right="0cm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solid" draw:fill-color="#ffffff"/>
      <style:paragraph-properties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text-autospace="none"/>
    </style:style>
    <style:style style:name="P6" style:family="paragraph">
      <loext:graphic-properties draw:fill="none" draw:fill-color="#ffffff"/>
      <style:paragraph-properties fo:text-align="center" style:text-autospace="none"/>
      <style:text-properties style:font-name="Courier" fo:font-size="20pt" style:font-name-asian="Courier" style:font-size-asian="20pt" style:font-name-complex="Courier" style:font-size-complex="20pt"/>
    </style:style>
    <style:style style:name="P7" style:family="paragraph">
      <loext:graphic-properties draw:fill="solid" draw:fill-color="#ffffff"/>
      <style:paragraph-properties style:text-autospace="none"/>
      <style:text-properties style:font-name="Courier"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P8" style:family="paragraph">
      <loext:graphic-properties draw:fill="none" draw:fill-color="#ffffff"/>
      <style:paragraph-properties style:text-autospace="none"/>
      <style:text-properties fo:color="#ed1c24" style:font-name="Courier" fo:font-size="10pt" style:text-underline-style="solid" style:text-underline-width="auto" style:text-underline-color="font-color" style:font-name-asian="Courier" style:font-size-asian="13pt" style:font-name-complex="Courier" style:font-size-complex="13pt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text-autospace="none"/>
      <style:text-properties fo:color="#ed1c24" style:font-name="Courier" fo:font-size="20pt" style:text-underline-style="solid" style:text-underline-width="auto" style:text-underline-color="font-color" style:font-name-asian="Courier" style:font-size-asian="20pt" style:font-name-complex="Courier" style:font-size-complex="20pt"/>
    </style:style>
    <style:style style:name="P11" style:family="paragraph">
      <loext:graphic-properties draw:fill="none" draw:fill-color="#ffffff"/>
      <style:paragraph-properties fo:text-align="center" style:text-autospace="none"/>
      <style:text-properties fo:color="#ed1c24" style:font-name="CenturyGothic" fo:font-size="30pt" style:text-underline-style="solid" style:text-underline-width="auto" style:text-underline-color="font-color" fo:font-weight="bold" style:font-name-asian="CenturyGothic" style:font-size-asian="30pt" style:font-weight-asian="bold" style:font-name-complex="CenturyGothic" style:font-size-complex="30pt" style:font-weight-complex="bold"/>
    </style:style>
    <style:style style:name="P12" style:family="paragraph">
      <loext:graphic-properties draw:fill="none" draw:fill-color="#ffffff"/>
      <style:paragraph-properties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13" style:family="paragraph">
      <loext:graphic-properties draw:fill="solid" draw:fill-color="#ffffff" draw:opacity="80%"/>
      <style:paragraph-properties style:text-autospace="none"/>
      <style:text-properties fo:color="#000000" style:font-name="Courier" fo:font-size="60pt" fo:font-weight="bold" style:font-name-asian="Courier" style:font-size-asian="60pt" style:font-weight-asian="bold" style:font-name-complex="Courier" style:font-size-complex="60pt" style:font-weight-complex="bold"/>
    </style:style>
    <style:style style:name="P14" style:family="paragraph">
      <loext:graphic-properties draw:fill="none" draw:fill-color="#ffffff"/>
      <style:text-properties style:font-name="Courier1" fo:font-size="11pt" style:font-size-asian="16pt" style:font-size-complex="16pt"/>
    </style:style>
    <style:style style:name="P15" style:family="paragraph">
      <loext:graphic-properties draw:fill="none" draw:fill-color="#ffffff"/>
      <style:paragraph-properties fo:text-align="center" style:text-autospace="none"/>
      <style:text-properties style:font-name="Courier"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P16" style:family="paragraph">
      <loext:graphic-properties draw:fill="none" draw:fill-color="#ffffff"/>
      <style:paragraph-properties style:text-autospace="none"/>
      <style:text-properties style:font-name="Courier" fo:font-size="20pt" style:font-name-asian="Courier" style:font-size-asian="20pt" style:font-name-complex="Courier" style:font-size-complex="20pt"/>
    </style:style>
    <style:style style:name="P17" style:family="paragraph">
      <style:paragraph-properties fo:text-align="center" style:text-autospace="none"/>
      <style:text-properties fo:font-weight="normal" style:font-weight-asian="normal" style:font-weight-complex="normal"/>
    </style:style>
    <style:style style:name="P18" style:family="paragraph">
      <loext:graphic-properties draw:fill="none" draw:fill-color="#ffffff"/>
      <style:paragraph-properties fo:text-align="center" style:text-autospace="none"/>
      <style:text-properties style:font-name="Courier" fo:font-size="20pt" fo:font-weight="normal" style:font-name-asian="Courier" style:font-size-asian="20pt" style:font-weight-asian="normal" style:font-name-complex="Courier" style:font-size-complex="20pt" style:font-weight-complex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ourier1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Courier1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bold" style:letter-kerning="true" style:font-name-asian="Courier" style:font-size-asian="13pt" style:font-style-asian="normal" style:font-weight-asian="bold" style:font-name-complex="Courier" style:font-size-complex="13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ed1c24" style:text-outline="false" style:text-line-through-style="none" style:text-line-through-type="none" style:font-name="Courier1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ed1c24" style:text-outline="false" style:text-line-through-style="none" style:text-line-through-type="none" style:font-name="Courier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Courier1" fo:font-size="60pt" fo:font-style="normal" fo:text-shadow="none" style:text-underline-style="none" fo:font-weight="bold" style:letter-kerning="true" style:font-name-asian="Courier" style:font-size-asian="60pt" style:font-style-asian="normal" style:font-weight-asian="bold" style:font-name-complex="Courier" style:font-size-complex="6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Courier1" fo:font-size="11pt" style:font-size-asian="16pt" style:font-size-complex="16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Courier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ce181e" style:text-outline="false" style:text-line-through-style="none" style:text-line-through-type="none" style:font-name="Courier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6cm" svg:y1="40.1cm" svg:x2="78.681cm" svg:y2="40.1cm">
          <text:p/>
        </draw:line>
        <draw:line draw:style-name="gr1" draw:text-style-name="P1" draw:layer="layout" svg:x1="6cm" svg:y1="29cm" svg:x2="78.681cm" svg:y2="29cm">
          <text:p/>
        </draw:line>
        <draw:line draw:style-name="gr1" draw:text-style-name="P1" draw:layer="layout" svg:x1="6cm" svg:y1="30cm" svg:x2="78.681cm" svg:y2="30cm">
          <text:p/>
        </draw:line>
        <draw:line draw:style-name="gr1" draw:text-style-name="P1" draw:layer="layout" svg:x1="6cm" svg:y1="31cm" svg:x2="78.681cm" svg:y2="31cm">
          <text:p/>
        </draw:line>
        <draw:line draw:style-name="gr1" draw:text-style-name="P1" draw:layer="layout" svg:x1="6cm" svg:y1="32cm" svg:x2="78.681cm" svg:y2="32cm">
          <text:p/>
        </draw:line>
        <draw:line draw:style-name="gr1" draw:text-style-name="P1" draw:layer="layout" svg:x1="6cm" svg:y1="33cm" svg:x2="78.681cm" svg:y2="33cm">
          <text:p/>
        </draw:line>
        <draw:line draw:style-name="gr1" draw:text-style-name="P1" draw:layer="layout" svg:x1="6cm" svg:y1="34cm" svg:x2="78.681cm" svg:y2="34cm">
          <text:p/>
        </draw:line>
        <draw:line draw:style-name="gr1" draw:text-style-name="P1" draw:layer="layout" svg:x1="6cm" svg:y1="35cm" svg:x2="78.681cm" svg:y2="35cm">
          <text:p/>
        </draw:line>
        <draw:line draw:style-name="gr1" draw:text-style-name="P1" draw:layer="layout" svg:x1="6cm" svg:y1="36cm" svg:x2="78.681cm" svg:y2="36cm">
          <text:p/>
        </draw:line>
        <draw:frame draw:style-name="gr2" draw:text-style-name="P3" draw:layer="layout" svg:width="1.013cm" svg:height="0.958cm" svg:x="17.7cm" svg:y="28.542cm">
          <draw:text-box>
            <text:p text:style-name="P2"><text:span text:style-name="T1">1</text:span></text:p>
          </draw:text-box>
        </draw:frame>
        <draw:frame draw:style-name="gr2" draw:text-style-name="P3" draw:layer="layout" svg:width="5.4cm" svg:height="0.958cm" svg:x="17.7cm" svg:y="29.542cm">
          <draw:text-box>
            <text:p text:style-name="P2"><text:span text:style-name="T2">Etherne</text:span><text:span text:style-name="T2">t </text:span><text:span text:style-name="T1">2</text:span></text:p>
          </draw:text-box>
        </draw:frame>
        <draw:frame draw:style-name="gr2" draw:text-style-name="P3" draw:layer="layout" svg:width="5.4cm" svg:height="0.958cm" svg:x="17.7cm" svg:y="28.5cm">
          <draw:text-box>
            <text:p text:style-name="P2"><text:span text:style-name="T1">Ethe</text:span><text:span text:style-name="T1">rnet </text:span><text:span text:style-name="T1">1</text:span></text:p>
          </draw:text-box>
        </draw:frame>
        <draw:frame draw:style-name="gr2" draw:text-style-name="P3" draw:layer="layout" svg:width="5.4cm" svg:height="0.958cm" svg:x="17.7cm" svg:y="30.542cm">
          <draw:text-box>
            <text:p text:style-name="P2"><text:span text:style-name="T2">E</text:span><text:span text:style-name="T2">t</text:span><text:span text:style-name="T2">h</text:span><text:span text:style-name="T2">e</text:span><text:span text:style-name="T2">r</text:span><text:span text:style-name="T2">n</text:span><text:span text:style-name="T2">e</text:span><text:span text:style-name="T2">t</text:span><text:span text:style-name="T2"> </text:span><text:span text:style-name="T1">3</text:span></text:p>
          </draw:text-box>
        </draw:frame>
        <draw:frame draw:style-name="gr2" draw:text-style-name="P3" draw:layer="layout" svg:width="5.4cm" svg:height="0.958cm" svg:x="17.7cm" svg:y="31.542cm">
          <draw:text-box>
            <text:p text:style-name="P2"><text:span text:style-name="T2">E</text:span><text:span text:style-name="T2">t</text:span><text:span text:style-name="T2">h</text:span><text:span text:style-name="T2">e</text:span><text:span text:style-name="T2">r</text:span><text:span text:style-name="T2">n</text:span><text:span text:style-name="T2">e</text:span><text:span text:style-name="T2">t </text:span><text:span text:style-name="T1">4</text:span></text:p>
          </draw:text-box>
        </draw:frame>
        <draw:frame draw:style-name="gr2" draw:text-style-name="P3" draw:layer="layout" svg:width="5.4cm" svg:height="0.958cm" svg:x="17.7cm" svg:y="32.542cm">
          <draw:text-box>
            <text:p text:style-name="P2"><text:span text:style-name="T2">Ethernet 5</text:span></text:p>
          </draw:text-box>
        </draw:frame>
        <draw:frame draw:style-name="gr2" draw:text-style-name="P3" draw:layer="layout" svg:width="5.4cm" svg:height="0.958cm" svg:x="17.7cm" svg:y="33.542cm">
          <draw:text-box>
            <text:p text:style-name="P2"><text:span text:style-name="T2">Ethe</text:span><text:span text:style-name="T2">rnet </text:span><text:span text:style-name="T2">6 </text:span></text:p>
          </draw:text-box>
        </draw:frame>
        <draw:frame draw:style-name="gr2" draw:text-style-name="P3" draw:layer="layout" svg:width="5.4cm" svg:height="0.958cm" svg:x="17.7cm" svg:y="34.542cm">
          <draw:text-box>
            <text:p text:style-name="P2"><text:span text:style-name="T2">E</text:span><text:span text:style-name="T2">t</text:span><text:span text:style-name="T2">h</text:span><text:span text:style-name="T2">e</text:span><text:span text:style-name="T2">r</text:span><text:span text:style-name="T2">n</text:span><text:span text:style-name="T2">e</text:span><text:span text:style-name="T2">t </text:span><text:span text:style-name="T2">7 </text:span></text:p>
          </draw:text-box>
        </draw:frame>
        <draw:frame draw:style-name="gr2" draw:text-style-name="P3" draw:layer="layout" svg:width="5.4cm" svg:height="0.958cm" svg:x="17.7cm" svg:y="35.542cm">
          <draw:text-box>
            <text:p text:style-name="P2"><text:span text:style-name="T2">E</text:span><text:span text:style-name="T2">t</text:span><text:span text:style-name="T2">h</text:span><text:span text:style-name="T2">e</text:span><text:span text:style-name="T2">r</text:span><text:span text:style-name="T2">n</text:span><text:span text:style-name="T2">e</text:span><text:span text:style-name="T2">t </text:span><text:span text:style-name="T1">8</text:span></text:p>
          </draw:text-box>
        </draw:frame>
        <draw:line draw:style-name="gr3" draw:text-style-name="P1" draw:layer="layout" svg:x1="12.784cm" svg:y1="11.586cm" svg:x2="12.784cm" svg:y2="14.28cm">
          <text:p/>
        </draw:line>
        <draw:frame draw:style-name="gr4" draw:text-style-name="P4" draw:layer="layout" svg:width="1.954cm" svg:height="1.453cm" svg:x="14.683cm" svg:y="19.525cm">
          <draw:image xlink:href="Pictures/100002010000009C00000074E5B14869D0E9AE45.png" xlink:type="simple" xlink:show="embed" xlink:actuate="onLoad">
            <text:p/>
          </draw:image>
        </draw:frame>
        <draw:frame draw:style-name="gr5" draw:text-style-name="P6" draw:layer="layout" svg:width="2.277cm" svg:height="1.665cm" svg:x="14.624cm" svg:y="21.029cm">
          <draw:text-box>
            <text:p text:style-name="P5"><text:span text:style-name="T3">S</text:span><text:span text:style-name="T3">D</text:span><text:span text:style-name="T3"><text:line-break/></text:span><text:span text:style-name="T3">C</text:span><text:span text:style-name="T3">a</text:span><text:span text:style-name="T3">r</text:span><text:span text:style-name="T3">d</text:span></text:p>
          </draw:text-box>
        </draw:frame>
        <draw:line draw:style-name="gr6" draw:text-style-name="P1" draw:layer="layout" svg:x1="7.701cm" svg:y1="17.925cm" svg:x2="9.901cm" svg:y2="17.925cm">
          <text:p/>
        </draw:line>
        <draw:line draw:style-name="gr6" draw:text-style-name="P1" draw:layer="layout" svg:x1="6.201cm" svg:y1="16.625cm" svg:x2="6.201cm" svg:y2="17.725cm">
          <text:p/>
        </draw:line>
        <draw:frame draw:style-name="gr7" draw:text-style-name="P3" draw:layer="layout" svg:width="1.1cm" svg:height="0.655cm" svg:x="5.501cm" svg:y="24.876cm">
          <draw:text-box>
            <text:p text:style-name="P2"><text:span text:style-name="T4">2</text:span><text:span text:style-name="T4">2</text:span><text:span text:style-name="T4">0</text:span><text:span text:style-name="T4">V</text:span></text:p>
          </draw:text-box>
        </draw:frame>
        <draw:line draw:style-name="gr6" draw:text-style-name="P1" draw:layer="layout" svg:x1="6.201cm" svg:y1="19.723cm" svg:x2="6.201cm" svg:y2="20.725cm">
          <text:p/>
        </draw:line>
        <draw:custom-shape draw:style-name="gr8" draw:text-style-name="P1" draw:layer="layout" svg:width="3cm" svg:height="2.4cm" svg:x="4.701cm" svg:y="17.32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.201cm" svg:y1="19.725cm" svg:x2="6.201cm" svg:y2="26.125cm">
          <text:p/>
        </draw:line>
        <draw:custom-shape draw:style-name="gr9" draw:text-style-name="P1" draw:layer="layout" svg:width="3cm" svg:height="1.6cm" svg:x="4.801cm" svg:y="20.625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1cm" svg:height="0.958cm" svg:x="5.201cm" svg:y="24.776cm">
          <draw:text-box>
            <text:p text:style-name="P2"><text:span text:style-name="T1">2</text:span><text:span text:style-name="T1">2</text:span><text:span text:style-name="T1">0</text:span><text:span text:style-name="T1">V</text:span></text:p>
          </draw:text-box>
        </draw:frame>
        <draw:line draw:style-name="gr6" draw:text-style-name="P1" draw:layer="layout" svg:x1="11.401cm" svg:y1="18.824cm" svg:x2="11.401cm" svg:y2="40.1cm">
          <text:p/>
        </draw:line>
        <draw:custom-shape draw:style-name="gr9" draw:text-style-name="P1" draw:layer="layout" svg:width="3cm" svg:height="1.6cm" svg:x="9.943cm" svg:y="20.61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3.901cm" svg:y1="18.853cm" svg:x2="13.9cm" svg:y2="29cm">
          <text:p/>
        </draw:line>
        <draw:frame draw:style-name="gr2" draw:text-style-name="P7" draw:layer="layout" svg:width="3.8cm" svg:height="0.958cm" svg:x="12.101cm" svg:y="23.302cm">
          <draw:text-box>
            <text:p text:style-name="P2"><text:span text:style-name="T1">Eth</text:span><text:span text:style-name="T1">ern</text:span><text:span text:style-name="T1">et</text:span></text:p>
          </draw:text-box>
        </draw:frame>
        <draw:line draw:style-name="gr1" draw:text-style-name="P1" draw:layer="layout" svg:x1="6.201cm" svg:y1="26.125cm" svg:x2="11.401cm" svg:y2="26.125cm">
          <text:p/>
        </draw:line>
        <draw:line draw:style-name="gr6" draw:text-style-name="P1" draw:layer="layout" svg:x1="15.701cm" svg:y1="18.724cm" svg:x2="15.701cm" svg:y2="19.425cm">
          <text:p/>
        </draw:line>
        <draw:frame draw:style-name="gr10" draw:text-style-name="P8" draw:layer="layout" svg:width="6.2cm" svg:height="0.958cm" svg:x="7.401cm" svg:y="1.325cm">
          <draw:text-box>
            <text:p><text:span text:style-name="T5"><text:a xlink:href="https://www.reichelt.com/fr/fr/raspberry-pi-affichage-lcd-10-1-hdmi-ips-rpi-lcd-10-1-ips-p289954.html" xlink:type="simple">10.1" Display</text:a></text:span></text:p>
          </draw:text-box>
        </draw:frame>
        <draw:line draw:style-name="gr6" draw:text-style-name="P1" draw:layer="layout" svg:x1="11.401cm" svg:y1="22.225cm" svg:x2="11.401cm" svg:y2="23.227cm">
          <text:p/>
        </draw:line>
        <draw:line draw:style-name="gr6" draw:text-style-name="P1" draw:layer="layout" svg:x1="6.201cm" svg:y1="22.223cm" svg:x2="6.201cm" svg:y2="23.225cm">
          <text:p/>
        </draw:line>
        <draw:g>
          <draw:frame draw:style-name="gr4" draw:text-style-name="P4" draw:layer="layout" svg:width="13.8cm" svg:height="9.235cm" svg:x="3.686cm" svg:y="2.298cm">
            <draw:image xlink:href="Pictures/10000201000002F4000001FCD64B7137683E475F.png" xlink:type="simple" xlink:show="embed" xlink:actuate="onLoad">
              <text:p/>
            </draw:image>
          </draw:frame>
          <draw:frame draw:style-name="gr4" draw:text-style-name="P4" draw:layer="layout" svg:width="11.011cm" svg:height="6.57cm" svg:x="5.09cm" svg:y="3.738cm">
            <draw:image xlink:href="Pictures/1000000000000400000002585B25731B311D5C90.png" xlink:type="simple" xlink:show="embed" xlink:actuate="onLoad">
              <text:p/>
            </draw:image>
          </draw:frame>
        </draw:g>
        <draw:line draw:style-name="gr3" draw:text-style-name="P1" draw:layer="layout" svg:x1="10.984cm" svg:y1="11.586cm" svg:x2="10.984cm" svg:y2="15.125cm">
          <text:p/>
        </draw:line>
        <draw:line draw:style-name="gr6" draw:text-style-name="P1" draw:layer="layout" svg:x1="8.901cm" svg:y1="11.553cm" svg:x2="8.901cm" svg:y2="26.125cm">
          <text:p/>
        </draw:line>
        <draw:custom-shape draw:style-name="gr9" draw:text-style-name="P1" draw:layer="layout" svg:width="3cm" svg:height="1.6cm" svg:x="7.387cm" svg:y="22.51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8.901cm" svg:y1="24.125cm" svg:x2="8.901cm" svg:y2="25.226cm">
          <text:p/>
        </draw:line>
        <draw:frame draw:style-name="gr10" draw:text-style-name="P6" draw:layer="layout" svg:width="2.2cm" svg:height="0.958cm" svg:x="7.801cm" svg:y="22.925cm">
          <draw:text-box>
            <text:p text:style-name="P5"><text:span text:style-name="T3">A</text:span><text:span text:style-name="T3">l</text:span><text:span text:style-name="T3">i</text:span><text:span text:style-name="T3">m</text:span></text:p>
          </draw:text-box>
        </draw:frame>
        <draw:frame draw:style-name="gr4" draw:text-style-name="P4" draw:layer="layout" svg:width="4.141cm" svg:height="4.141cm" svg:x="4.101cm" svg:y="12.484cm">
          <draw:image xlink:href="Pictures/10000201000000F0000000F0B76F5C18ABBCABF4.png" xlink:type="simple" xlink:show="embed" xlink:actuate="onLoad">
            <text:p/>
          </draw:image>
        </draw:frame>
        <draw:custom-shape draw:style-name="gr11" draw:text-style-name="P9" draw:layer="layout" svg:width="0.314cm" svg:height="0.314cm" svg:x="6.034cm" svg:y="25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0" draw:layer="layout" svg:width="2.777cm" svg:height="1.665cm" svg:x="4.925cm" svg:y="17.726cm">
          <draw:text-box>
            <text:p text:style-name="P5"><text:span text:style-name="T6"><text:a xlink:href="https://fosiaudio.com/products/bluetooth-amplifier-board-2-channel-zk-502c" xlink:type="simple">Ampli</text:a></text:span><text:span text:style-name="T6"><text:line-break/></text:span><text:span text:style-name="T6"><text:a xlink:href="https://fosiaudio.com/products/bluetooth-amplifier-board-2-channel-zk-502c" xlink:type="simple">Audio</text:a></text:span></text:p>
          </draw:text-box>
        </draw:frame>
        <draw:frame draw:style-name="gr10" draw:text-style-name="P10" draw:layer="layout" svg:width="2.3cm" svg:height="0.958cm" svg:x="5.201cm" svg:y="20.97cm">
          <draw:text-box>
            <text:p><text:span text:style-name="T6"><text:a xlink:href="https://fosiaudio.com/products/19v-90w-power-adapter-supply-for-tpa3116-tda7498-tda7492-tas5613-class-d-amplifier" xlink:type="simple">Alim</text:a></text:span></text:p>
          </draw:text-box>
        </draw:frame>
        <draw:frame draw:style-name="gr12" draw:text-style-name="P11" draw:layer="layout" svg:width="2.2cm" svg:height="0.958cm" svg:x="10.301cm" svg:y="20.918cm">
          <draw:text-box>
            <text:p text:style-name="P2"><text:span text:style-name="T6"><text:a xlink:href="https://www.raspberrypi.org/products/type-c-power-supply/" xlink:type="simple">Alim</text:a></text:span></text:p>
          </draw:text-box>
        </draw:frame>
        <draw:frame draw:style-name="gr10" draw:text-style-name="P12" draw:layer="layout" svg:width="4.4cm" svg:height="0.958cm" svg:x="13.101cm" svg:y="12.825cm">
          <draw:text-box>
            <text:p><text:span text:style-name="T5"><text:a xlink:href="https://www.raspberrypi.org/products/raspberry-pi-4-model-b/" xlink:type="simple">Raspberry</text:a></text:span></text:p>
          </draw:text-box>
        </draw:frame>
        <draw:frame draw:style-name="gr4" draw:text-style-name="P4" draw:layer="layout" svg:width="7.8cm" svg:height="5cm" svg:x="9.221cm" svg:y="13.725cm">
          <draw:image xlink:href="Pictures/10000201000007340000049E550F084DB800A40C.png" xlink:type="simple" xlink:show="embed" xlink:actuate="onLoad">
            <text:p/>
          </draw:image>
        </draw:frame>
        <draw:frame draw:style-name="gr7" draw:text-style-name="P3" draw:layer="layout" svg:width="1.1cm" svg:height="0.655cm" svg:x="8.201cm" svg:y="24.876cm">
          <draw:text-box>
            <text:p text:style-name="P2"><text:span text:style-name="T4">220V</text:span></text:p>
          </draw:text-box>
        </draw:frame>
        <draw:frame draw:style-name="gr2" draw:text-style-name="P7" draw:layer="layout" svg:width="2.1cm" svg:height="0.958cm" svg:x="7.901cm" svg:y="24.776cm">
          <draw:text-box>
            <text:p text:style-name="P2"><text:span text:style-name="T1">2</text:span><text:span text:style-name="T1">2</text:span><text:span text:style-name="T1">0</text:span><text:span text:style-name="T1">V</text:span></text:p>
          </draw:text-box>
        </draw:frame>
        <draw:frame draw:style-name="gr7" draw:text-style-name="P3" draw:layer="layout" svg:width="1.1cm" svg:height="0.655cm" svg:x="10.701cm" svg:y="24.876cm">
          <draw:text-box>
            <text:p text:style-name="P2"><text:span text:style-name="T4">2</text:span><text:span text:style-name="T4">2</text:span><text:span text:style-name="T4">0</text:span><text:span text:style-name="T4">V</text:span></text:p>
          </draw:text-box>
        </draw:frame>
        <draw:frame draw:style-name="gr2" draw:text-style-name="P7" draw:layer="layout" svg:width="2.1cm" svg:height="0.958cm" svg:x="10.401cm" svg:y="24.776cm">
          <draw:text-box>
            <text:p text:style-name="P2"><text:span text:style-name="T1">2</text:span><text:span text:style-name="T1">2</text:span><text:span text:style-name="T1">0</text:span><text:span text:style-name="T1">V</text:span></text:p>
          </draw:text-box>
        </draw:frame>
        <draw:custom-shape draw:style-name="gr11" draw:text-style-name="P9" draw:layer="layout" svg:width="0.314cm" svg:height="0.314cm" svg:x="8.735cm" svg:y="25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11.236cm" svg:y="25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13.748cm" svg:y="28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7" draw:layer="layout" svg:width="2.1cm" svg:height="0.958cm" svg:x="19.001cm" svg:y="39.676cm">
          <draw:text-box>
            <text:p text:style-name="P2"><text:span text:style-name="T1">220V</text:span></text:p>
          </draw:text-box>
        </draw:frame>
        <draw:custom-shape draw:style-name="gr11" draw:text-style-name="P9" draw:layer="layout" svg:width="0.314cm" svg:height="0.314cm" svg:x="11.248cm" svg:y="39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8.785cm" svg:y1="11.587cm" svg:x2="28.785cm" svg:y2="14.281cm">
          <text:p/>
        </draw:line>
        <draw:frame draw:style-name="gr4" draw:text-style-name="P4" draw:layer="layout" svg:width="1.954cm" svg:height="1.453cm" svg:x="30.684cm" svg:y="19.526cm">
          <draw:image xlink:href="Pictures/100002010000009C00000074E5B14869D0E9AE45.png" xlink:type="simple" xlink:show="embed" xlink:actuate="onLoad">
            <text:p/>
          </draw:image>
        </draw:frame>
        <draw:frame draw:style-name="gr5" draw:text-style-name="P6" draw:layer="layout" svg:width="2.277cm" svg:height="1.665cm" svg:x="30.625cm" svg:y="21.03cm">
          <draw:text-box>
            <text:p text:style-name="P5"><text:span text:style-name="T3">SD</text:span><text:span text:style-name="T3"><text:line-break/></text:span><text:span text:style-name="T3">Card</text:span></text:p>
          </draw:text-box>
        </draw:frame>
        <draw:line draw:style-name="gr6" draw:text-style-name="P1" draw:layer="layout" svg:x1="23.702cm" svg:y1="17.926cm" svg:x2="25.902cm" svg:y2="17.926cm">
          <text:p/>
        </draw:line>
        <draw:line draw:style-name="gr6" draw:text-style-name="P1" draw:layer="layout" svg:x1="22.202cm" svg:y1="16.626cm" svg:x2="22.202cm" svg:y2="17.726cm">
          <text:p/>
        </draw:line>
        <draw:frame draw:style-name="gr7" draw:text-style-name="P3" draw:layer="layout" svg:width="1.1cm" svg:height="0.655cm" svg:x="21.502cm" svg:y="24.877cm">
          <draw:text-box>
            <text:p text:style-name="P2"><text:span text:style-name="T4">220V</text:span></text:p>
          </draw:text-box>
        </draw:frame>
        <draw:line draw:style-name="gr6" draw:text-style-name="P1" draw:layer="layout" svg:x1="22.202cm" svg:y1="19.724cm" svg:x2="22.202cm" svg:y2="20.726cm">
          <text:p/>
        </draw:line>
        <draw:custom-shape draw:style-name="gr8" draw:text-style-name="P1" draw:layer="layout" svg:width="3cm" svg:height="2.4cm" svg:x="20.702cm" svg:y="17.32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2.202cm" svg:y1="19.726cm" svg:x2="22.202cm" svg:y2="26.126cm">
          <text:p/>
        </draw:line>
        <draw:custom-shape draw:style-name="gr9" draw:text-style-name="P1" draw:layer="layout" svg:width="3cm" svg:height="1.6cm" svg:x="20.802cm" svg:y="20.626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1cm" svg:height="0.958cm" svg:x="21.202cm" svg:y="24.777cm">
          <draw:text-box>
            <text:p text:style-name="P2"><text:span text:style-name="T1">220</text:span><text:span text:style-name="T1">V</text:span></text:p>
          </draw:text-box>
        </draw:frame>
        <draw:line draw:style-name="gr6" draw:text-style-name="P1" draw:layer="layout" svg:x1="27.402cm" svg:y1="18.825cm" svg:x2="27.402cm" svg:y2="40.101cm">
          <text:p/>
        </draw:line>
        <draw:custom-shape draw:style-name="gr9" draw:text-style-name="P1" draw:layer="layout" svg:width="3cm" svg:height="1.6cm" svg:x="25.944cm" svg:y="20.619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9.902cm" svg:y1="18.854cm" svg:x2="29.901cm" svg:y2="29.9cm">
          <text:p/>
        </draw:line>
        <draw:frame draw:style-name="gr2" draw:text-style-name="P7" draw:layer="layout" svg:width="3.8cm" svg:height="0.958cm" svg:x="28.102cm" svg:y="23.303cm">
          <draw:text-box>
            <text:p text:style-name="P2"><text:span text:style-name="T1">Eth</text:span><text:span text:style-name="T1">ern</text:span><text:span text:style-name="T1">et</text:span></text:p>
          </draw:text-box>
        </draw:frame>
        <draw:line draw:style-name="gr1" draw:text-style-name="P1" draw:layer="layout" svg:x1="22.202cm" svg:y1="26.126cm" svg:x2="27.402cm" svg:y2="26.126cm">
          <text:p/>
        </draw:line>
        <draw:line draw:style-name="gr6" draw:text-style-name="P1" draw:layer="layout" svg:x1="31.702cm" svg:y1="18.725cm" svg:x2="31.702cm" svg:y2="19.426cm">
          <text:p/>
        </draw:line>
        <draw:frame draw:style-name="gr10" draw:text-style-name="P8" draw:layer="layout" svg:width="6.2cm" svg:height="0.958cm" svg:x="23.402cm" svg:y="1.326cm">
          <draw:text-box>
            <text:p><text:span text:style-name="T5"><text:a xlink:href="https://www.reichelt.com/fr/fr/raspberry-pi-affichage-lcd-10-1-hdmi-ips-rpi-lcd-10-1-ips-p289954.html" xlink:type="simple">10.1" Display</text:a></text:span></text:p>
          </draw:text-box>
        </draw:frame>
        <draw:line draw:style-name="gr6" draw:text-style-name="P1" draw:layer="layout" svg:x1="27.402cm" svg:y1="22.226cm" svg:x2="27.402cm" svg:y2="23.228cm">
          <text:p/>
        </draw:line>
        <draw:line draw:style-name="gr6" draw:text-style-name="P1" draw:layer="layout" svg:x1="22.202cm" svg:y1="22.224cm" svg:x2="22.202cm" svg:y2="23.226cm">
          <text:p/>
        </draw:line>
        <draw:g>
          <draw:frame draw:style-name="gr4" draw:text-style-name="P4" draw:layer="layout" svg:width="13.8cm" svg:height="9.235cm" svg:x="19.687cm" svg:y="2.299cm">
            <draw:image xlink:href="Pictures/10000201000002F4000001FCD64B7137683E475F.png" xlink:type="simple" xlink:show="embed" xlink:actuate="onLoad">
              <text:p/>
            </draw:image>
          </draw:frame>
          <draw:frame draw:style-name="gr4" draw:text-style-name="P4" draw:layer="layout" svg:width="11.011cm" svg:height="6.57cm" svg:x="21.091cm" svg:y="3.739cm">
            <draw:image xlink:href="Pictures/1000000000000400000002585B25731B311D5C90.png" xlink:type="simple" xlink:show="embed" xlink:actuate="onLoad">
              <text:p/>
            </draw:image>
          </draw:frame>
        </draw:g>
        <draw:line draw:style-name="gr3" draw:text-style-name="P1" draw:layer="layout" svg:x1="26.985cm" svg:y1="11.587cm" svg:x2="26.985cm" svg:y2="15.126cm">
          <text:p/>
        </draw:line>
        <draw:line draw:style-name="gr6" draw:text-style-name="P1" draw:layer="layout" svg:x1="24.902cm" svg:y1="11.554cm" svg:x2="24.902cm" svg:y2="26.126cm">
          <text:p/>
        </draw:line>
        <draw:custom-shape draw:style-name="gr9" draw:text-style-name="P1" draw:layer="layout" svg:width="3cm" svg:height="1.6cm" svg:x="23.388cm" svg:y="22.517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4.902cm" svg:y1="24.126cm" svg:x2="24.902cm" svg:y2="25.227cm">
          <text:p/>
        </draw:line>
        <draw:frame draw:style-name="gr10" draw:text-style-name="P6" draw:layer="layout" svg:width="2.2cm" svg:height="0.958cm" svg:x="23.802cm" svg:y="22.926cm">
          <draw:text-box>
            <text:p text:style-name="P5"><text:span text:style-name="T3">Alim</text:span></text:p>
          </draw:text-box>
        </draw:frame>
        <draw:frame draw:style-name="gr4" draw:text-style-name="P4" draw:layer="layout" svg:width="4.141cm" svg:height="4.141cm" svg:x="20.102cm" svg:y="12.485cm">
          <draw:image xlink:href="Pictures/10000201000000F0000000F0B76F5C18ABBCABF4.png" xlink:type="simple" xlink:show="embed" xlink:actuate="onLoad">
            <text:p/>
          </draw:image>
        </draw:frame>
        <draw:custom-shape draw:style-name="gr11" draw:text-style-name="P9" draw:layer="layout" svg:width="0.314cm" svg:height="0.314cm" svg:x="22.035cm" svg:y="25.9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0" draw:layer="layout" svg:width="2.777cm" svg:height="1.665cm" svg:x="20.926cm" svg:y="17.727cm">
          <draw:text-box>
            <text:p text:style-name="P5"><text:span text:style-name="T6"><text:a xlink:href="https://fosiaudio.com/products/bluetooth-amplifier-board-2-channel-zk-502c" xlink:type="simple">Ampli</text:a></text:span><text:span text:style-name="T6"><text:line-break/></text:span><text:span text:style-name="T6"><text:a xlink:href="https://fosiaudio.com/products/bluetooth-amplifier-board-2-channel-zk-502c" xlink:type="simple">Audio</text:a></text:span></text:p>
          </draw:text-box>
        </draw:frame>
        <draw:frame draw:style-name="gr10" draw:text-style-name="P10" draw:layer="layout" svg:width="2.3cm" svg:height="0.958cm" svg:x="21.202cm" svg:y="20.971cm">
          <draw:text-box>
            <text:p><text:span text:style-name="T6"><text:a xlink:href="https://fosiaudio.com/products/19v-90w-power-adapter-supply-for-tpa3116-tda7498-tda7492-tas5613-class-d-amplifier" xlink:type="simple">Alim</text:a></text:span></text:p>
          </draw:text-box>
        </draw:frame>
        <draw:frame draw:style-name="gr12" draw:text-style-name="P11" draw:layer="layout" svg:width="2.2cm" svg:height="0.958cm" svg:x="26.302cm" svg:y="20.919cm">
          <draw:text-box>
            <text:p text:style-name="P2"><text:span text:style-name="T6"><text:a xlink:href="https://www.raspberrypi.org/products/type-c-power-supply/" xlink:type="simple">Alim</text:a></text:span></text:p>
          </draw:text-box>
        </draw:frame>
        <draw:frame draw:style-name="gr10" draw:text-style-name="P12" draw:layer="layout" svg:width="4.4cm" svg:height="0.958cm" svg:x="29.102cm" svg:y="12.826cm">
          <draw:text-box>
            <text:p><text:span text:style-name="T5"><text:a xlink:href="https://www.raspberrypi.org/products/raspberry-pi-4-model-b/" xlink:type="simple">Raspberry</text:a></text:span></text:p>
          </draw:text-box>
        </draw:frame>
        <draw:frame draw:style-name="gr4" draw:text-style-name="P4" draw:layer="layout" svg:width="7.8cm" svg:height="5cm" svg:x="25.222cm" svg:y="13.726cm">
          <draw:image xlink:href="Pictures/10000201000007340000049E550F084DB800A40C.png" xlink:type="simple" xlink:show="embed" xlink:actuate="onLoad">
            <text:p/>
          </draw:image>
        </draw:frame>
        <draw:frame draw:style-name="gr7" draw:text-style-name="P3" draw:layer="layout" svg:width="1.1cm" svg:height="0.655cm" svg:x="24.202cm" svg:y="24.877cm">
          <draw:text-box>
            <text:p text:style-name="P2"><text:span text:style-name="T4">220V</text:span></text:p>
          </draw:text-box>
        </draw:frame>
        <draw:frame draw:style-name="gr2" draw:text-style-name="P7" draw:layer="layout" svg:width="2.1cm" svg:height="0.958cm" svg:x="23.902cm" svg:y="24.777cm">
          <draw:text-box>
            <text:p text:style-name="P2"><text:span text:style-name="T1">220</text:span><text:span text:style-name="T1">V</text:span></text:p>
          </draw:text-box>
        </draw:frame>
        <draw:frame draw:style-name="gr7" draw:text-style-name="P3" draw:layer="layout" svg:width="1.1cm" svg:height="0.655cm" svg:x="26.702cm" svg:y="24.877cm">
          <draw:text-box>
            <text:p text:style-name="P2"><text:span text:style-name="T4">220V</text:span></text:p>
          </draw:text-box>
        </draw:frame>
        <draw:frame draw:style-name="gr2" draw:text-style-name="P7" draw:layer="layout" svg:width="2.1cm" svg:height="0.958cm" svg:x="26.402cm" svg:y="24.777cm">
          <draw:text-box>
            <text:p text:style-name="P2"><text:span text:style-name="T1">220V</text:span></text:p>
          </draw:text-box>
        </draw:frame>
        <draw:custom-shape draw:style-name="gr11" draw:text-style-name="P9" draw:layer="layout" svg:width="0.314cm" svg:height="0.314cm" svg:x="24.736cm" svg:y="25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27.237cm" svg:y="25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29.749cm" svg:y="29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27.249cm" svg:y="39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3" draw:layer="layout" svg:width="1.7cm" svg:height="2.368cm" svg:x="10.058cm" svg:y="5.698cm">
          <draw:text-box>
            <text:p text:style-name="P2"><text:span text:style-name="T7">1</text:span></text:p>
          </draw:text-box>
        </draw:frame>
        <draw:frame draw:style-name="gr14" draw:text-style-name="P13" draw:layer="layout" svg:width="17.25cm" svg:height="2.368cm" svg:x="40.95cm" svg:y="5.698cm">
          <draw:text-box>
            <text:p text:style-name="P2"><text:span text:style-name="T7">.</text:span><text:span text:style-name="T7">.</text:span><text:span text:style-name="T7">. </text:span><text:span text:style-name="T7">3 </text:span><text:span text:style-name="T7">4 </text:span><text:span text:style-name="T7">5 </text:span><text:span text:style-name="T7">.</text:span><text:span text:style-name="T7">.</text:span><text:span text:style-name="T7">.</text:span></text:p>
          </draw:text-box>
        </draw:frame>
        <draw:frame draw:style-name="gr13" draw:text-style-name="P13" draw:layer="layout" svg:width="1.7cm" svg:height="2.368cm" svg:x="26.215cm" svg:y="5.698cm">
          <draw:text-box>
            <text:p text:style-name="P2"><text:span text:style-name="T7">2</text:span></text:p>
          </draw:text-box>
        </draw:frame>
        <draw:line draw:style-name="gr3" draw:text-style-name="P1" draw:layer="layout" svg:x1="74.786cm" svg:y1="11.612cm" svg:x2="74.786cm" svg:y2="14.306cm">
          <text:p/>
        </draw:line>
        <draw:frame draw:style-name="gr4" draw:text-style-name="P4" draw:layer="layout" svg:width="1.954cm" svg:height="1.453cm" svg:x="76.685cm" svg:y="19.551cm">
          <draw:image xlink:href="Pictures/100002010000009C00000074E5B14869D0E9AE45.png" xlink:type="simple" xlink:show="embed" xlink:actuate="onLoad">
            <text:p/>
          </draw:image>
        </draw:frame>
        <draw:frame draw:style-name="gr5" draw:text-style-name="P6" draw:layer="layout" svg:width="2.277cm" svg:height="1.665cm" svg:x="76.626cm" svg:y="21.055cm">
          <draw:text-box>
            <text:p text:style-name="P5"><text:span text:style-name="T3">SD</text:span><text:span text:style-name="T3"><text:line-break/></text:span><text:span text:style-name="T3">Card</text:span></text:p>
          </draw:text-box>
        </draw:frame>
        <draw:line draw:style-name="gr6" draw:text-style-name="P1" draw:layer="layout" svg:x1="69.703cm" svg:y1="17.951cm" svg:x2="71.903cm" svg:y2="17.951cm">
          <text:p/>
        </draw:line>
        <draw:line draw:style-name="gr6" draw:text-style-name="P1" draw:layer="layout" svg:x1="68.203cm" svg:y1="16.651cm" svg:x2="68.203cm" svg:y2="17.751cm">
          <text:p/>
        </draw:line>
        <draw:frame draw:style-name="gr7" draw:text-style-name="P3" draw:layer="layout" svg:width="1.1cm" svg:height="0.655cm" svg:x="67.503cm" svg:y="24.902cm">
          <draw:text-box>
            <text:p text:style-name="P2"><text:span text:style-name="T4">220V</text:span></text:p>
          </draw:text-box>
        </draw:frame>
        <draw:line draw:style-name="gr6" draw:text-style-name="P1" draw:layer="layout" svg:x1="68.203cm" svg:y1="19.749cm" svg:x2="68.203cm" svg:y2="20.751cm">
          <text:p/>
        </draw:line>
        <draw:custom-shape draw:style-name="gr8" draw:text-style-name="P1" draw:layer="layout" svg:width="3cm" svg:height="2.4cm" svg:x="66.703cm" svg:y="17.35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8.203cm" svg:y1="19.751cm" svg:x2="68.203cm" svg:y2="26.151cm">
          <text:p/>
        </draw:line>
        <draw:custom-shape draw:style-name="gr9" draw:text-style-name="P1" draw:layer="layout" svg:width="3cm" svg:height="1.6cm" svg:x="66.803cm" svg:y="20.651cm">
          <text:p/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1cm" svg:height="0.958cm" svg:x="67.203cm" svg:y="24.802cm">
          <draw:text-box>
            <text:p text:style-name="P2"><text:span text:style-name="T1">220V</text:span></text:p>
          </draw:text-box>
        </draw:frame>
        <draw:line draw:style-name="gr6" draw:text-style-name="P1" draw:layer="layout" svg:x1="75.903cm" svg:y1="18.879cm" svg:x2="75.903cm" svg:y2="33.9cm">
          <text:p/>
        </draw:line>
        <draw:frame draw:style-name="gr2" draw:text-style-name="P7" draw:layer="layout" svg:width="3.8cm" svg:height="0.958cm" svg:x="74.103cm" svg:y="23.328cm">
          <draw:text-box>
            <text:p text:style-name="P2"><text:span text:style-name="T1">E</text:span><text:span text:style-name="T1">t</text:span><text:span text:style-name="T1">h</text:span><text:span text:style-name="T1">e</text:span><text:span text:style-name="T1">r</text:span><text:span text:style-name="T1">n</text:span><text:span text:style-name="T1">e</text:span><text:span text:style-name="T1">t</text:span></text:p>
          </draw:text-box>
        </draw:frame>
        <draw:line draw:style-name="gr1" draw:text-style-name="P1" draw:layer="layout" svg:x1="68.203cm" svg:y1="26.151cm" svg:x2="73.403cm" svg:y2="26.151cm">
          <text:p/>
        </draw:line>
        <draw:line draw:style-name="gr6" draw:text-style-name="P1" draw:layer="layout" svg:x1="77.703cm" svg:y1="18.75cm" svg:x2="77.703cm" svg:y2="19.451cm">
          <text:p/>
        </draw:line>
        <draw:frame draw:style-name="gr10" draw:text-style-name="P8" draw:layer="layout" svg:width="6.2cm" svg:height="0.958cm" svg:x="69.403cm" svg:y="1.351cm">
          <draw:text-box>
            <text:p><text:span text:style-name="T5"><text:a xlink:href="https://www.reichelt.com/fr/fr/raspberry-pi-affichage-lcd-10-1-hdmi-ips-rpi-lcd-10-1-ips-p289954.html" xlink:type="simple">10.1" Display</text:a></text:span></text:p>
          </draw:text-box>
        </draw:frame>
        <draw:line draw:style-name="gr6" draw:text-style-name="P1" draw:layer="layout" svg:x1="73.403cm" svg:y1="22.251cm" svg:x2="73.403cm" svg:y2="23.253cm">
          <text:p/>
        </draw:line>
        <draw:line draw:style-name="gr6" draw:text-style-name="P1" draw:layer="layout" svg:x1="68.203cm" svg:y1="22.249cm" svg:x2="68.203cm" svg:y2="23.251cm">
          <text:p/>
        </draw:line>
        <draw:g>
          <draw:frame draw:style-name="gr4" draw:text-style-name="P4" draw:layer="layout" svg:width="13.8cm" svg:height="9.235cm" svg:x="65.688cm" svg:y="2.324cm">
            <draw:image xlink:href="Pictures/10000201000002F4000001FCD64B7137683E475F.png" xlink:type="simple" xlink:show="embed" xlink:actuate="onLoad">
              <text:p/>
            </draw:image>
          </draw:frame>
          <draw:frame draw:style-name="gr4" draw:text-style-name="P4" draw:layer="layout" svg:width="11.011cm" svg:height="6.57cm" svg:x="67.092cm" svg:y="3.764cm">
            <draw:image xlink:href="Pictures/1000000000000400000002585B25731B311D5C90.png" xlink:type="simple" xlink:show="embed" xlink:actuate="onLoad">
              <text:p/>
            </draw:image>
          </draw:frame>
        </draw:g>
        <draw:line draw:style-name="gr3" draw:text-style-name="P1" draw:layer="layout" svg:x1="72.986cm" svg:y1="11.612cm" svg:x2="72.986cm" svg:y2="15.151cm">
          <text:p/>
        </draw:line>
        <draw:line draw:style-name="gr6" draw:text-style-name="P1" draw:layer="layout" svg:x1="70.903cm" svg:y1="11.579cm" svg:x2="70.903cm" svg:y2="26.151cm">
          <text:p/>
        </draw:line>
        <draw:custom-shape draw:style-name="gr9" draw:text-style-name="P1" draw:layer="layout" svg:width="3cm" svg:height="1.6cm" svg:x="69.389cm" svg:y="22.542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0.903cm" svg:y1="24.151cm" svg:x2="70.903cm" svg:y2="25.252cm">
          <text:p/>
        </draw:line>
        <draw:frame draw:style-name="gr10" draw:text-style-name="P6" draw:layer="layout" svg:width="2.2cm" svg:height="0.958cm" svg:x="69.803cm" svg:y="22.951cm">
          <draw:text-box>
            <text:p text:style-name="P5"><text:span text:style-name="T3">Alim</text:span></text:p>
          </draw:text-box>
        </draw:frame>
        <draw:frame draw:style-name="gr4" draw:text-style-name="P4" draw:layer="layout" svg:width="4.141cm" svg:height="4.141cm" svg:x="66.103cm" svg:y="12.51cm">
          <draw:image xlink:href="Pictures/10000201000000F0000000F0B76F5C18ABBCABF4.png" xlink:type="simple" xlink:show="embed" xlink:actuate="onLoad">
            <text:p/>
          </draw:image>
        </draw:frame>
        <draw:custom-shape draw:style-name="gr11" draw:text-style-name="P9" draw:layer="layout" svg:width="0.314cm" svg:height="0.314cm" svg:x="68.036cm" svg:y="2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0" draw:layer="layout" svg:width="2.777cm" svg:height="1.665cm" svg:x="66.927cm" svg:y="17.752cm">
          <draw:text-box>
            <text:p text:style-name="P5"><text:span text:style-name="T6"><text:a xlink:href="https://fosiaudio.com/products/bluetooth-amplifier-board-2-channel-zk-502c" xlink:type="simple">Ampli</text:a></text:span><text:span text:style-name="T6"><text:line-break/></text:span><text:span text:style-name="T6"><text:a xlink:href="https://fosiaudio.com/products/bluetooth-amplifier-board-2-channel-zk-502c" xlink:type="simple">Audio</text:a></text:span></text:p>
          </draw:text-box>
        </draw:frame>
        <draw:frame draw:style-name="gr10" draw:text-style-name="P10" draw:layer="layout" svg:width="2.3cm" svg:height="0.958cm" svg:x="67.203cm" svg:y="20.996cm">
          <draw:text-box>
            <text:p><text:span text:style-name="T6"><text:a xlink:href="https://fosiaudio.com/products/19v-90w-power-adapter-supply-for-tpa3116-tda7498-tda7492-tas5613-class-d-amplifier" xlink:type="simple">Alim</text:a></text:span></text:p>
          </draw:text-box>
        </draw:frame>
        <draw:frame draw:style-name="gr10" draw:text-style-name="P12" draw:layer="layout" svg:width="4.4cm" svg:height="0.958cm" svg:x="75.103cm" svg:y="12.851cm">
          <draw:text-box>
            <text:p><text:span text:style-name="T5"><text:a xlink:href="https://www.raspberrypi.org/products/raspberry-pi-4-model-b/" xlink:type="simple">Raspberry</text:a></text:span></text:p>
          </draw:text-box>
        </draw:frame>
        <draw:frame draw:style-name="gr4" draw:text-style-name="P4" draw:layer="layout" svg:width="7.8cm" svg:height="5cm" svg:x="71.223cm" svg:y="13.751cm">
          <draw:image xlink:href="Pictures/10000201000007340000049E550F084DB800A40C.png" xlink:type="simple" xlink:show="embed" xlink:actuate="onLoad">
            <text:p/>
          </draw:image>
        </draw:frame>
        <draw:frame draw:style-name="gr7" draw:text-style-name="P3" draw:layer="layout" svg:width="1.1cm" svg:height="0.655cm" svg:x="70.203cm" svg:y="24.902cm">
          <draw:text-box>
            <text:p text:style-name="P2"><text:span text:style-name="T4">220V</text:span></text:p>
          </draw:text-box>
        </draw:frame>
        <draw:frame draw:style-name="gr2" draw:text-style-name="P7" draw:layer="layout" svg:width="2.1cm" svg:height="0.958cm" svg:x="69.903cm" svg:y="24.802cm">
          <draw:text-box>
            <text:p text:style-name="P2"><text:span text:style-name="T1">220V</text:span></text:p>
          </draw:text-box>
        </draw:frame>
        <draw:custom-shape draw:style-name="gr11" draw:text-style-name="P9" draw:layer="layout" svg:width="0.314cm" svg:height="0.314cm" svg:x="70.737cm" svg:y="25.9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73.238cm" svg:y="25.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75.75cm" svg:y="33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3" draw:layer="layout" svg:width="1.7cm" svg:height="2.368cm" svg:x="72.216cm" svg:y="5.698cm">
          <draw:text-box>
            <text:p text:style-name="P2"><text:span text:style-name="T7">6</text:span></text:p>
          </draw:text-box>
        </draw:frame>
        <draw:line draw:style-name="gr6" draw:text-style-name="P1" draw:layer="layout" svg:x1="73.402cm" svg:y1="18.85cm" svg:x2="73.402cm" svg:y2="40.126cm">
          <text:p/>
        </draw:line>
        <draw:custom-shape draw:style-name="gr9" draw:text-style-name="P1" draw:layer="layout" svg:width="3cm" svg:height="1.6cm" svg:x="71.945cm" svg:y="20.644cm">
          <text:p/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2.2cm" svg:height="0.958cm" svg:x="72.303cm" svg:y="20.944cm">
          <draw:text-box>
            <text:p text:style-name="P2"><text:span text:style-name="T6"><text:a xlink:href="https://www.raspberrypi.org/products/type-c-power-supply/" xlink:type="simple">Alim</text:a></text:span></text:p>
          </draw:text-box>
        </draw:frame>
        <draw:frame draw:style-name="gr7" draw:text-style-name="P3" draw:layer="layout" svg:width="1.1cm" svg:height="0.655cm" svg:x="72.703cm" svg:y="24.902cm">
          <draw:text-box>
            <text:p text:style-name="P2"><text:span text:style-name="T4">220V</text:span></text:p>
          </draw:text-box>
        </draw:frame>
        <draw:frame draw:style-name="gr2" draw:text-style-name="P7" draw:layer="layout" svg:width="2.1cm" svg:height="0.958cm" svg:x="72.403cm" svg:y="24.802cm">
          <draw:text-box>
            <text:p text:style-name="P2"><text:span text:style-name="T1">22</text:span><text:span text:style-name="T1">0V</text:span></text:p>
          </draw:text-box>
        </draw:frame>
        <draw:custom-shape draw:style-name="gr11" draw:text-style-name="P9" draw:layer="layout" svg:width="0.314cm" svg:height="0.314cm" svg:x="73.251cm" svg:y="39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4" draw:layer="layout" svg:width="3.762cm" svg:height="0.675cm" svg:x="75.5cm" svg:y="56.6cm">
          <draw:text-box>
            <text:p><text:span text:style-name="T8">Schem</text:span><text:span text:style-name="T8">a-</text:span><text:span text:style-name="T8">Camio</text:span><text:span text:style-name="T8">n5</text:span></text:p>
          </draw:text-box>
        </draw:frame>
        <draw:custom-shape draw:style-name="gr16" draw:text-style-name="P1" draw:layer="layout" svg:width="8.4cm" svg:height="3.3cm" svg:x="30.1cm" svg:y="43.6cm">
          <text:p/>
          <draw:enhanced-geometry svg:viewBox="0 0 21600 21600" draw:type="rectangle" draw:enhanced-path="M 0 0 L 21600 0 21600 21600 0 21600 0 0 Z N"/>
        </draw:custom-shape>
        <draw:frame draw:style-name="gr17" draw:text-style-name="P15" draw:layer="layout" svg:width="6.699cm" svg:height="1.7cm" svg:x="31.201cm" svg:y="44.5cm">
          <draw:text-box>
            <text:p text:style-name="P5"><text:span text:style-name="T9">Serveur Camion</text:span><text:span text:style-name="T9"><text:line-break/></text:span><text:span text:style-name="T9">Ubuntu</text:span></text:p>
          </draw:text-box>
        </draw:frame>
        <draw:frame draw:style-name="gr18" draw:text-style-name="P16" draw:layer="layout" svg:width="7.3cm" svg:height="2.543cm" svg:x="44.9cm" svg:y="53.357cm">
          <draw:text-box>
            <text:p text:style-name="P2"><text:span text:style-name="T3">Ta</text:span><text:span text:style-name="T3">bl</text:span><text:span text:style-name="T3">et</text:span><text:span text:style-name="T3">te </text:span><text:span text:style-name="T3">Sa</text:span><text:span text:style-name="T3">ms</text:span><text:span text:style-name="T3">un</text:span><text:span text:style-name="T3">g </text:span><text:span text:style-name="T6"><text:a xlink:href="https://www.ldlc.com/fiche/PB00269993.html" xlink:type="simple">Galaxy 10.1"</text:a></text:span><text:span text:style-name="T3"><text:s/></text:span></text:p>
            <text:p text:style-name="P2"><text:span text:style-name="T3">So</text:span><text:span text:style-name="T3">us </text:span><text:span text:style-name="T3">An</text:span><text:span text:style-name="T3">dr</text:span><text:span text:style-name="T3">oi</text:span><text:span text:style-name="T3">d</text:span></text:p>
          </draw:text-box>
        </draw:frame>
        <draw:frame draw:style-name="gr4" draw:text-style-name="P4" draw:layer="layout" svg:width="4.9cm" svg:height="7.35cm" svg:x="45.6cm" svg:y="45.7cm">
          <draw:image xlink:href="Pictures/100002010000012C000001C225C2088424D4CC95.png" xlink:type="simple" xlink:show="embed" xlink:actuate="onLoad">
            <text:p/>
          </draw:image>
        </draw:frame>
        <draw:frame draw:style-name="gr4" draw:text-style-name="P4" draw:layer="layout" svg:width="1.019cm" svg:height="1.019cm" svg:x="38.781cm" svg:y="43.401cm">
          <draw:image xlink:href="Pictures/100000000000008000000080FC686F2820C0B290.png" xlink:type="simple" xlink:show="embed" xlink:actuate="onLoad">
            <text:p/>
          </draw:image>
        </draw:frame>
        <draw:custom-shape draw:style-name="gr19" draw:text-style-name="P1" draw:layer="layout" svg:width="8.413cm" svg:height="6.384cm" svg:x="58.887cm" svg:y="46.016cm">
          <text:p/>
          <draw:enhanced-geometry svg:viewBox="0 0 21600 21600" draw:type="rectangle" draw:enhanced-path="M 0 0 L 21600 0 21600 21600 0 21600 0 0 Z N"/>
        </draw:custom-shape>
        <draw:frame draw:style-name="gr20" draw:text-style-name="P15" draw:layer="layout" svg:width="7.812cm" svg:height="5.1cm" svg:x="59.388cm" svg:y="47.1cm">
          <draw:text-box>
            <text:p text:style-name="P5"><text:span text:style-name="T9">Serv</text:span><text:span text:style-name="T9">eur </text:span><text:span text:style-name="T9">Born</text:span><text:span text:style-name="T9">e</text:span><text:span text:style-name="T9"><text:line-break/></text:span><text:span text:style-name="T9">Ubun</text:span><text:span text:style-name="T9">tu</text:span><text:span text:style-name="T9"><text:line-break/></text:span><text:span text:style-name="T9">+</text:span></text:p>
            <text:p text:style-name="P5"><text:span text:style-name="T9">Inte</text:span><text:span text:style-name="T9">rfac</text:span><text:span text:style-name="T9">e </text:span><text:span text:style-name="T9">Audi</text:span><text:span text:style-name="T9">o</text:span><text:span text:style-name="T9"><text:line-break/></text:span><text:span text:style-name="T9">4 x </text:span><text:span text:style-name="T9">Micr</text:span><text:span text:style-name="T9">opho</text:span><text:span text:style-name="T9">nes</text:span><text:span text:style-name="T9"><text:line-break/></text:span><text:span text:style-name="T9">4 x </text:span><text:span text:style-name="T9">Haut</text:span><text:span text:style-name="T9">-</text:span><text:span text:style-name="T9">parl</text:span><text:span text:style-name="T9">eurs</text:span></text:p>
          </draw:text-box>
        </draw:frame>
        <draw:frame draw:style-name="gr21" draw:text-style-name="P4" draw:layer="layout" svg:width="1.019cm" svg:height="1.019cm" svg:x="57.667cm" svg:y="49.001cm">
          <draw:image xlink:href="Pictures/100000000000008000000080FC686F2820C0B290.png" xlink:type="simple" xlink:show="embed" xlink:actuate="onLoad">
            <text:p/>
          </draw:image>
        </draw:frame>
        <draw:frame draw:style-name="gr10" draw:text-style-name="P16" draw:layer="layout" svg:width="2.213cm" svg:height="0.958cm" svg:x="55.7cm" svg:y="48.3cm">
          <draw:text-box>
            <text:p text:style-name="P2"><text:span text:style-name="T3">WIFI</text:span></text:p>
          </draw:text-box>
        </draw:frame>
        <draw:frame draw:style-name="gr10" draw:text-style-name="P16" draw:layer="layout" svg:width="2.213cm" svg:height="0.958cm" svg:x="39.601cm" svg:y="42.7cm">
          <draw:text-box>
            <text:p text:style-name="P2"><text:span text:style-name="T3">WIFI</text:span></text:p>
          </draw:text-box>
        </draw:frame>
        <draw:frame draw:style-name="gr4" draw:text-style-name="P4" draw:layer="layout" svg:width="1.019cm" svg:height="1.019cm" svg:x="50.482cm" svg:y="46.301cm">
          <draw:image xlink:href="Pictures/100000000000008000000080FC686F2820C0B290.png" xlink:type="simple" xlink:show="embed" xlink:actuate="onLoad">
            <text:p/>
          </draw:image>
        </draw:frame>
        <draw:frame draw:style-name="gr10" draw:text-style-name="P16" draw:layer="layout" svg:width="2.213cm" svg:height="0.958cm" svg:x="51.302cm" svg:y="45.6cm">
          <draw:text-box>
            <text:p text:style-name="P2"><text:span text:style-name="T3">WIFI</text:span></text:p>
          </draw:text-box>
        </draw:frame>
        <draw:line draw:style-name="gr6" draw:text-style-name="P1" draw:layer="layout" svg:x1="36.503cm" svg:y1="43.6cm" svg:x2="36.503cm" svg:y2="35cm">
          <text:p/>
        </draw:line>
        <draw:custom-shape draw:style-name="gr11" draw:text-style-name="P9" draw:layer="layout" svg:width="0.314cm" svg:height="0.314cm" svg:x="36.35cm" svg:y="3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65.099cm" svg:y1="46.013cm" svg:x2="65.099cm" svg:y2="36cm">
          <text:p/>
        </draw:line>
        <draw:custom-shape draw:style-name="gr11" draw:text-style-name="P9" draw:layer="layout" svg:width="0.314cm" svg:height="0.314cm" svg:x="64.946cm" svg:y="35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28.85cm" svg:y="39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61.399cm" svg:y1="45.989cm" svg:x2="61.399cm" svg:y2="40.088cm">
          <text:p/>
        </draw:line>
        <draw:custom-shape draw:style-name="gr11" draw:text-style-name="P9" draw:layer="layout" svg:width="0.314cm" svg:height="0.314cm" svg:x="61.246cm" svg:y="39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7" draw:layer="layout" svg:width="3.8cm" svg:height="0.958cm" svg:x="34.702cm" svg:y="41.403cm">
          <draw:text-box>
            <text:p text:style-name="P2"><text:span text:style-name="T1">Ethernet</text:span></text:p>
          </draw:text-box>
        </draw:frame>
        <draw:frame draw:style-name="gr2" draw:text-style-name="P7" draw:layer="layout" svg:width="3.8cm" svg:height="0.958cm" svg:x="63.202cm" svg:y="42.803cm">
          <draw:text-box>
            <text:p text:style-name="P2"><text:span text:style-name="T1">Ethernet</text:span></text:p>
          </draw:text-box>
        </draw:frame>
        <draw:frame draw:style-name="gr7" draw:text-style-name="P3" draw:layer="layout" svg:width="1.1cm" svg:height="0.655cm" svg:x="28.302cm" svg:y="41.477cm">
          <draw:text-box>
            <text:p text:style-name="P2"><text:span text:style-name="T4">220V</text:span></text:p>
          </draw:text-box>
        </draw:frame>
        <draw:frame draw:style-name="gr7" draw:text-style-name="P3" draw:layer="layout" svg:width="1.1cm" svg:height="0.655cm" svg:x="60.702cm" svg:y="42.877cm">
          <draw:text-box>
            <text:p text:style-name="P2"><text:span text:style-name="T4">220V</text:span></text:p>
          </draw:text-box>
        </draw:frame>
        <draw:frame draw:style-name="gr2" draw:text-style-name="P7" draw:layer="layout" svg:width="2.1cm" svg:height="0.958cm" svg:x="60.402cm" svg:y="42.777cm">
          <draw:text-box>
            <text:p text:style-name="P2"><text:span text:style-name="T1">220V</text:span></text:p>
          </draw:text-box>
        </draw:frame>
        <draw:line draw:style-name="gr6" draw:text-style-name="P1" draw:layer="layout" svg:x1="47.295cm" svg:y1="7.9cm" svg:x2="47.295cm" svg:y2="30.925cm">
          <text:p/>
        </draw:line>
        <draw:custom-shape draw:style-name="gr11" draw:text-style-name="P9" draw:layer="layout" svg:width="0.314cm" svg:height="0.314cm" svg:x="47.144cm" svg:y="30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49.91cm" svg:y1="7.863cm" svg:x2="49.91cm" svg:y2="31.9cm">
          <text:p/>
        </draw:line>
        <draw:custom-shape draw:style-name="gr11" draw:text-style-name="P9" draw:layer="layout" svg:width="0.314cm" svg:height="0.314cm" svg:x="49.759cm" svg:y="31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52.382cm" svg:y1="7.908cm" svg:x2="52.382cm" svg:y2="33.2cm">
          <text:p/>
        </draw:line>
        <draw:custom-shape draw:style-name="gr11" draw:text-style-name="P9" draw:layer="layout" svg:width="0.314cm" svg:height="0.314cm" svg:x="52.231cm" svg:y="32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2.1cm" svg:height="10.584cm" svg:x="5.9cm" svg:y="28.216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001cm" svg:y1="38.849cm" svg:x2="7.001cm" svg:y2="40cm">
          <text:p/>
        </draw:line>
        <draw:custom-shape draw:style-name="gr11" draw:text-style-name="P9" draw:layer="layout" svg:width="0.314cm" svg:height="0.314cm" svg:x="6.849cm" svg:y="39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7" draw:layer="layout" svg:width="1.599cm" svg:height="0.958cm" svg:x="6.054cm" svg:y="33.017cm">
          <draw:text-box>
            <text:p text:style-name="P2"><text:span text:style-name="T1">HUB</text:span></text:p>
          </draw:text-box>
        </draw:frame>
        <draw:line draw:style-name="gr6" draw:text-style-name="P1" draw:layer="layout" svg:x1="46.696cm" svg:y1="7.9cm" svg:x2="46.696cm" svg:y2="40.1cm">
          <text:p/>
        </draw:line>
        <draw:custom-shape draw:style-name="gr11" draw:text-style-name="P9" draw:layer="layout" svg:width="0.314cm" svg:height="0.314cm" svg:x="46.541cm" svg:y="3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49.313cm" svg:y1="7.883cm" svg:x2="49.313cm" svg:y2="40.07cm">
          <text:p/>
        </draw:line>
        <draw:custom-shape draw:style-name="gr11" draw:text-style-name="P9" draw:layer="layout" svg:width="0.314cm" svg:height="0.314cm" svg:x="49.158cm" svg:y="3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51.735cm" svg:y1="7.9cm" svg:x2="51.735cm" svg:y2="40.087cm">
          <text:p/>
        </draw:line>
        <draw:custom-shape draw:style-name="gr11" draw:text-style-name="P9" draw:layer="layout" svg:width="0.314cm" svg:height="0.314cm" svg:x="51.58cm" svg:y="3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9.514cm" svg:height="14.882cm" svg:x="67.586cm" svg:y="41.1cm">
          <draw:image xlink:href="Pictures/10000000000002500000039E32870AA2F31AC863.png" xlink:type="simple" xlink:show="embed" xlink:actuate="onLoad">
            <text:p/>
          </draw:image>
        </draw:frame>
        <draw:line draw:style-name="gr6" draw:text-style-name="P1" draw:layer="layout" svg:x1="48.103cm" svg:y1="42.5cm" svg:x2="48.103cm" svg:y2="40.088cm">
          <text:p/>
        </draw:line>
        <draw:custom-shape draw:style-name="gr11" draw:text-style-name="P9" draw:layer="layout" svg:width="0.314cm" svg:height="0.314cm" svg:x="47.919cm" svg:y="39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7" draw:layer="layout" svg:width="2.1cm" svg:height="0.958cm" svg:x="47.102cm" svg:y="40.765cm">
          <draw:text-box>
            <text:p text:style-name="P2"><text:span text:style-name="T1">220V</text:span></text:p>
          </draw:text-box>
        </draw:frame>
        <draw:line draw:style-name="gr6" draw:text-style-name="P1" draw:layer="layout" svg:x1="48.104cm" svg:y1="45.669cm" svg:x2="48.104cm" svg:y2="43.257cm">
          <text:p/>
        </draw:line>
        <draw:custom-shape draw:style-name="gr23" draw:text-style-name="P1" draw:layer="layout" svg:width="3.812cm" svg:height="1.6cm" svg:x="46.188cm" svg:y="42.53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3.898cm" svg:height="0.958cm" svg:x="46.202cm" svg:y="42.939cm">
          <draw:text-box>
            <text:p text:style-name="P5"><text:span text:style-name="T3">Chargeur</text:span></text:p>
          </draw:text-box>
        </draw:frame>
        <draw:frame draw:style-name="gr4" draw:text-style-name="P4" draw:layer="layout" svg:width="16.4cm" svg:height="11.735cm" svg:x="3.7cm" svg:y="42.965cm">
          <draw:image xlink:href="Pictures/10000201000002F4000001FCD64B7137683E475F.png" xlink:type="simple" xlink:show="embed" xlink:actuate="onLoad">
            <text:p/>
          </draw:image>
        </draw:frame>
        <draw:frame draw:style-name="gr24" draw:text-style-name="P1" draw:layer="layout" svg:width="14.774cm" svg:height="9.832cm" svg:x="4.624cm" svg:y="44.068cm">
          <draw:image xlink:href="Pictures/10000000000007D000000533B471A46DE630EF07.png" xlink:type="simple" xlink:show="embed" xlink:actuate="onLoad">
            <text:p/>
          </draw:image>
        </draw:frame>
        <draw:frame draw:style-name="gr2" draw:text-style-name="P7" draw:layer="layout" svg:width="5.8cm" svg:height="0.958cm" svg:x="8.9cm" svg:y="55.042cm">
          <draw:text-box>
            <text:p text:style-name="P2"><text:span text:style-name="T1">15"Display</text:span></text:p>
          </draw:text-box>
        </draw:frame>
        <draw:frame draw:style-name="gr4" draw:text-style-name="P4" draw:layer="layout" svg:width="4.141cm" svg:height="4.141cm" svg:x="22.966cm" svg:y="44.176cm">
          <draw:image xlink:href="Pictures/10000201000000F0000000F0B76F5C18ABBCABF4.png" xlink:type="simple" xlink:show="embed" xlink:actuate="onLoad">
            <text:p/>
          </draw:image>
        </draw:frame>
        <draw:frame draw:style-name="gr4" draw:text-style-name="P4" draw:layer="layout" svg:width="4.141cm" svg:height="4.141cm" svg:x="23cm" svg:y="52.8cm">
          <draw:image xlink:href="Pictures/10000201000000F0000000F0B76F5C18ABBCABF4.png" xlink:type="simple" xlink:show="embed" xlink:actuate="onLoad">
            <text:p/>
          </draw:image>
        </draw:frame>
        <draw:custom-shape draw:style-name="gr25" draw:text-style-name="P1" draw:layer="layout" svg:width="8.4cm" svg:height="2.047cm" svg:x="30.1cm" svg:y="49.0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15" draw:layer="layout" svg:width="7.399cm" svg:height="1.665cm" svg:x="31.056cm" svg:y="49.3cm">
          <draw:text-box>
            <text:p text:style-name="P5"><text:span text:style-name="T9">Interface Audio</text:span><text:span text:style-name="T9"><text:line-break/></text:span><text:span text:style-name="T10"><text:a xlink:href="https://www.tascam.eu/fr/downloads/archive/US-4x4" xlink:type="simple">Tascam US-4x4</text:a></text:span></text:p>
          </draw:text-box>
        </draw:frame>
        <draw:frame draw:style-name="gr24" draw:text-style-name="P1" draw:layer="layout" svg:width="2.245cm" svg:height="3.232cm" svg:x="30cm" svg:y="52.749cm">
          <draw:image xlink:href="Pictures/100000000000013C000001C70196AF3FBE56F158.png" xlink:type="simple" xlink:show="embed" xlink:actuate="onLoad">
            <text:p/>
          </draw:image>
        </draw:frame>
        <draw:frame draw:style-name="gr27" draw:text-style-name="P1" draw:layer="layout" svg:width="2.245cm" svg:height="3.232cm" svg:x="36.244cm" svg:y="52.7cm">
          <draw:image xlink:href="Pictures/100000000000013C000001C70196AF3FBE56F158.png" xlink:type="simple" xlink:show="embed" xlink:actuate="onLoad">
            <text:p/>
          </draw:image>
        </draw:frame>
        <draw:frame draw:style-name="gr28" draw:text-style-name="P18" draw:layer="layout" svg:width="10.799cm" svg:height="1.665cm" svg:x="29.101cm" svg:y="56.1cm">
          <draw:text-box>
            <text:p text:style-name="P17"><text:span text:style-name="T3">2 x Microphones plafond</text:span><text:span text:style-name="T3"><text:line-break/></text:span><text:span text:style-name="T6"><text:a xlink:href="https://www.audio-technica.com/cms/wired_mics/a6dc3da571d07d10/index.html" xlink:type="simple">Audio-Technica U841R</text:a></text:span></text:p>
          </draw:text-box>
        </draw:frame>
        <draw:line draw:style-name="gr29" draw:text-style-name="P1" draw:layer="layout" svg:x1="34.1cm" svg:y1="49cm" svg:x2="34.1cm" svg:y2="46.9cm">
          <text:p/>
        </draw:line>
        <draw:frame draw:style-name="gr30" draw:text-style-name="P7" draw:layer="layout" svg:width="1.6cm" svg:height="0.958cm" svg:x="33.2cm" svg:y="47.487cm">
          <draw:text-box>
            <text:p text:style-name="P2"><text:span text:style-name="T1">USB</text:span></text:p>
          </draw:text-box>
        </draw:frame>
        <draw:line draw:style-name="gr6" draw:text-style-name="P1" draw:layer="layout" svg:x1="33cm" svg:y1="51.1cm" svg:x2="31.6cm" svg:y2="53cm">
          <text:p/>
        </draw:line>
        <draw:frame draw:style-name="gr31" draw:text-style-name="P7" draw:layer="layout" svg:width="1.6cm" svg:height="0.958cm" svg:x="31.2cm" svg:y="51.9cm">
          <draw:text-box>
            <text:p text:style-name="P2"><text:span text:style-name="T1">XLR</text:span></text:p>
          </draw:text-box>
        </draw:frame>
        <draw:line draw:style-name="gr6" draw:text-style-name="P1" draw:layer="layout" svg:x1="35.6cm" svg:y1="51.2cm" svg:x2="37cm" svg:y2="53.1cm">
          <text:p/>
        </draw:line>
        <draw:frame draw:style-name="gr31" draw:text-style-name="P7" draw:layer="layout" svg:width="1.6cm" svg:height="0.958cm" svg:x="35.6cm" svg:y="51.9cm">
          <draw:text-box>
            <text:p text:style-name="P2"><text:span text:style-name="T1">XLR</text:span></text:p>
          </draw:text-box>
        </draw:frame>
        <draw:line draw:style-name="gr6" draw:text-style-name="P1" draw:layer="layout" svg:x1="26.7cm" svg:y1="49.6cm" svg:x2="30.1cm" svg:y2="49.6cm">
          <text:p/>
        </draw:line>
        <draw:line draw:style-name="gr6" draw:text-style-name="P1" draw:layer="layout" svg:x1="26.725cm" svg:y1="50.6cm" svg:x2="30.125cm" svg:y2="50.6cm">
          <text:p/>
        </draw:line>
        <draw:line draw:style-name="gr6" draw:text-style-name="P1" draw:layer="layout" svg:x1="19.9cm" svg:y1="43.9cm" svg:x2="30.1cm" svg:y2="43.9cm">
          <text:p/>
        </draw:line>
        <draw:frame draw:style-name="gr2" draw:text-style-name="P7" draw:layer="layout" svg:width="2.1cm" svg:height="0.958cm" svg:x="20.7cm" svg:y="43.442cm">
          <draw:text-box>
            <text:p text:style-name="P2"><text:span text:style-name="T1">HDMI</text:span></text:p>
          </draw:text-box>
        </draw:frame>
        <draw:line draw:style-name="gr6" draw:text-style-name="P1" draw:layer="layout" svg:x1="25.2cm" svg:y1="52.9cm" svg:x2="25.2cm" svg:y2="51.6cm">
          <text:p/>
        </draw:line>
        <draw:line draw:style-name="gr6" draw:text-style-name="P1" draw:layer="layout" svg:x1="14.1cm" svg:y1="42.981cm" svg:x2="14.1cm" svg:y2="40.1cm">
          <text:p/>
        </draw:line>
        <draw:custom-shape draw:style-name="gr11" draw:text-style-name="P9" draw:layer="layout" svg:width="0.314cm" svg:height="0.314cm" svg:x="13.948cm" svg:y="39.9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7" draw:layer="layout" svg:width="2.1cm" svg:height="0.958cm" svg:x="13cm" svg:y="40.942cm">
          <draw:text-box>
            <text:p text:style-name="P2"><text:span text:style-name="T1">220V</text:span></text:p>
          </draw:text-box>
        </draw:frame>
        <draw:line draw:style-name="gr6" draw:text-style-name="P1" draw:layer="layout" svg:x1="25.2cm" svg:y1="48.2cm" svg:x2="25.2cm" svg:y2="49.5cm">
          <text:p/>
        </draw:line>
        <draw:custom-shape draw:style-name="gr8" draw:text-style-name="P1" draw:layer="layout" svg:width="3cm" svg:height="2.4cm" svg:x="23.6cm" svg:y="49.2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2.777cm" svg:height="1.665cm" svg:x="23.824cm" svg:y="49.601cm">
          <draw:text-box>
            <text:p text:style-name="P5"><text:span text:style-name="T6"><text:a xlink:href="https://fosiaudio.com/products/bluetooth-amplifier-board-2-channel-zk-502c" xlink:type="simple">Ampli</text:a></text:span><text:span text:style-name="T6"><text:line-break/></text:span><text:span text:style-name="T6"><text:a xlink:href="https://fosiaudio.com/products/bluetooth-amplifier-board-2-channel-zk-502c" xlink:type="simple">Audio</text:a></text:span></text:p>
          </draw:text-box>
        </draw:frame>
        <draw:line draw:style-name="gr6" draw:text-style-name="P1" draw:layer="layout" svg:x1="26.6cm" svg:y1="49.2cm" svg:x2="29cm" svg:y2="48.1cm">
          <text:p/>
        </draw:line>
        <draw:line draw:style-name="gr1" draw:text-style-name="P1" draw:layer="layout" svg:x1="29cm" svg:y1="48.1cm" svg:x2="31cm" svg:y2="48.1cm">
          <text:p/>
        </draw:line>
        <draw:line draw:style-name="gr1" draw:text-style-name="P1" draw:layer="layout" svg:x1="29cm" svg:y1="48.1cm" svg:x2="29cm" svg:y2="40.1cm">
          <text:p/>
        </draw:line>
        <draw:frame draw:style-name="gr2" draw:text-style-name="P7" draw:layer="layout" svg:width="2.1cm" svg:height="0.958cm" svg:x="28.002cm" svg:y="41.377cm">
          <draw:text-box>
            <text:p text:style-name="P2"><text:span text:style-name="T1">220V</text:span></text:p>
          </draw:text-box>
        </draw:frame>
        <draw:line draw:style-name="gr29" draw:text-style-name="P1" draw:layer="layout" svg:x1="31cm" svg:y1="49cm" svg:x2="31cm" svg:y2="46.9cm">
          <text:p/>
        </draw:line>
        <draw:custom-shape draw:style-name="gr11" draw:text-style-name="P9" draw:layer="layout" svg:width="0.314cm" svg:height="0.314cm" svg:x="28.847cm" svg:y="4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314cm" svg:height="0.314cm" svg:x="30.851cm" svg:y="4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CenturyGothic" svg:font-family="CenturyGothic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quare" svg:viewBox="0 0 10 10" svg:d="M0 0h10v10h-1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svg:stroke-color="#3465a4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21-03-12T17:19:38.940577000</dc:date>
    <meta:editing-duration>P4DT11H37M40S</meta:editing-duration>
    <meta:editing-cycles>90</meta:editing-cycles>
    <meta:generator>LibreOffice/5.4.6.2$MacOSX_X86_64 LibreOffice_project/4014ce260a04f1026ba855d3b8d91541c224eab8</meta:generator>
    <meta:document-statistic meta:object-count="234"/>
  </office:meta>
</office:document-meta>
</file>