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7340000049E550F084DB800A40C.png" manifest:media-type="image/png"/>
  <manifest:file-entry manifest:full-path="Pictures/1000000000000400000002585B25731B311D5C90.png" manifest:media-type="image/png"/>
  <manifest:file-entry manifest:full-path="Pictures/10000201000000F0000000F0B76F5C18ABBCABF4.png" manifest:media-type="image/png"/>
  <manifest:file-entry manifest:full-path="Pictures/10000201000002F4000001FCD64B7137683E475F.png" manifest:media-type="image/png"/>
  <manifest:file-entry manifest:full-path="Pictures/100002010000009C00000074E5B14869D0E9AE4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3.96cm"/>
    </style:style>
    <style:style style:name="gr2" style:family="graphic" style:parent-style-name="standard">
      <style:graphic-properties svg:stroke-width="0.1cm" svg:stroke-color="#000000" draw:marker-start="Extrémités_20_de_20_flèche_20_1" draw:marker-start-width="0.45cm" draw:marker-end="Extrémités_20_de_20_flèche_20_1" draw:marker-end-width="0.45cm" draw:textarea-vertical-align="middle" fo:padding-top="0.175cm" fo:padding-bottom="0.175cm" fo:padding-left="0.3cm" fo:padding-right="0.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5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05cm" fo:min-width="0cm" fo:padding-right="0cm"/>
    </style:style>
    <style:style style:name="gr7" style:family="graphic" style:parent-style-name="standard">
      <style:graphic-properties draw:textarea-horizontal-align="justify" draw:textarea-vertical-align="middle" draw:auto-grow-height="false" fo:min-height="2.15cm" fo:min-width="2.5cm"/>
    </style:style>
    <style:style style:name="gr8" style:family="graphic" style:parent-style-name="standard">
      <style:graphic-properties draw:textarea-horizontal-align="justify" draw:textarea-vertical-align="middle" draw:auto-grow-height="false" fo:min-height="1.35cm" fo:min-width="2.5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99cm" fo:min-width="0cm" fo:padding-right="0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73cm" fo:min-width="0cm" fo:padding-right="0cm"/>
    </style:style>
    <style:style style:name="gr11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1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ed1c24" draw:fill="none" draw:fill-color="#ffffff" draw:textarea-horizontal-align="left" draw:auto-grow-height="true" draw:auto-grow-width="false" fo:min-height="0.708cm" fo:min-width="0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P1" style:family="paragraph">
      <loext:graphic-properties draw:fill="none" draw:fill-color="#ffffff"/>
      <style:text-properties style:font-name="Courier1" fo:font-size="11pt" style:font-size-asian="16pt" style:font-size-complex="16p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text-autospace="none"/>
      <style:text-properties fo:font-size="20pt" style:font-size-asian="20pt" style:font-size-complex="20pt"/>
    </style:style>
    <style:style style:name="P5" style:family="paragraph">
      <loext:graphic-properties draw:fill="none" draw:fill-color="#ffffff"/>
      <style:paragraph-properties fo:text-align="center"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6" style:family="paragraph">
      <style:paragraph-properties style:text-autospace="none"/>
    </style:style>
    <style:style style:name="P7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8" style:family="paragraph">
      <style:paragraph-properties style:text-autospace="none"/>
      <style:text-properties fo:font-size="20pt" style:font-size-asian="20pt" style:font-size-complex="20pt"/>
    </style:style>
    <style:style style:name="P9" style:family="paragraph">
      <loext:graphic-properties draw:fill="solid" draw:fill-color="#ffffff"/>
      <style:paragraph-properties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10" style:family="paragraph">
      <style:text-properties fo:color="#ed1c24" style:text-underline-style="solid" style:text-underline-width="auto" style:text-underline-color="font-color"/>
    </style:style>
    <style:style style:name="P11" style:family="paragraph">
      <loext:graphic-properties draw:fill="none" draw:fill-color="#ffffff"/>
      <style:paragraph-properties style:text-autospace="none"/>
      <style:text-properties fo:color="#ed1c24" style:font-name="Courier" fo:font-size="10pt" style:text-underline-style="solid" style:text-underline-width="auto" style:text-underline-color="font-color" style:font-name-asian="Courier" style:font-size-asian="13pt" style:font-name-complex="Courier" style:font-size-complex="13pt"/>
    </style:style>
    <style:style style:name="P12" style:family="paragraph">
      <style:paragraph-properties fo:text-align="center" style:text-autospace="none"/>
    </style:style>
    <style:style style:name="P13" style:family="paragraph">
      <loext:graphic-properties draw:fill="none" draw:fill-color="#ffffff"/>
      <style:paragraph-properties fo:text-align="center" style:text-autospace="none"/>
      <style:text-properties fo:color="#ed1c24" style:font-name="Courier" fo:font-size="20pt" style:text-underline-style="solid" style:text-underline-width="auto" style:text-underline-color="font-color" style:font-name-asian="Courier" style:font-size-asian="20pt" style:font-name-complex="Courier" style:font-size-complex="20pt"/>
    </style:style>
    <style:style style:name="P14" style:family="paragraph">
      <loext:graphic-properties draw:fill="none" draw:fill-color="#ffffff"/>
      <style:paragraph-properties fo:text-align="center" style:text-autospace="none"/>
      <style:text-properties fo:color="#ed1c24" style:font-name="CenturyGothic" fo:font-size="30pt" style:text-underline-style="solid" style:text-underline-width="auto" style:text-underline-color="font-color" fo:font-weight="bold" style:font-name-asian="CenturyGothic" style:font-size-asian="30pt" style:font-weight-asian="bold" style:font-name-complex="CenturyGothic" style:font-size-complex="30pt" style:font-weight-complex="bold"/>
    </style:style>
    <style:style style:name="P15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style:font-name="Courier1" fo:font-size="11pt" style:font-size-asian="16pt" style:font-size-complex="1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bold" style:letter-kerning="true" style:font-name-asian="Courier" style:font-size-asian="13pt" style:font-style-asian="normal" style:font-weight-asian="bold" style:font-name-complex="Courier" style:font-size-complex="13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d1c24" style:text-outline="false" style:text-line-through-style="none" style:text-line-through-type="none" style:font-name="Courier1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ed1c24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624cm" svg:height="0.675cm" svg:x="11.74cm" svg:y="27.8cm">
          <draw:text-box>
            <text:p><text:span text:style-name="T1">Schema-</text:span><text:span text:style-name="T1">Raspberry6</text:span><text:span text:style-name="T1">Petit</text:span></text:p>
          </draw:text-box>
        </draw:frame>
        <draw:line draw:style-name="gr2" draw:text-style-name="P2" draw:layer="layout" svg:x1="12.783cm" svg:y1="11.561cm" svg:x2="12.783cm" svg:y2="14.255cm">
          <text:p/>
        </draw:line>
        <draw:frame draw:style-name="gr3" draw:text-style-name="P3" draw:layer="layout" svg:width="1.954cm" svg:height="1.453cm" svg:x="14.682cm" svg:y="19.5cm">
          <draw:image xlink:href="Pictures/100002010000009C00000074E5B14869D0E9AE45.png" xlink:type="simple" xlink:show="embed" xlink:actuate="onLoad">
            <text:p/>
          </draw:image>
        </draw:frame>
        <draw:frame draw:style-name="gr4" draw:text-style-name="P5" draw:layer="layout" svg:width="2.277cm" svg:height="1.665cm" svg:x="14.623cm" svg:y="21.004cm">
          <draw:text-box>
            <text:p text:style-name="P4"><text:span text:style-name="T2">SD</text:span><text:span text:style-name="T2"><text:line-break/></text:span><text:span text:style-name="T2">Car</text:span><text:span text:style-name="T2">d</text:span></text:p>
          </draw:text-box>
        </draw:frame>
        <draw:line draw:style-name="gr5" draw:text-style-name="P2" draw:layer="layout" svg:x1="7.7cm" svg:y1="17.9cm" svg:x2="9.9cm" svg:y2="17.9cm">
          <text:p/>
        </draw:line>
        <draw:line draw:style-name="gr5" draw:text-style-name="P2" draw:layer="layout" svg:x1="6.2cm" svg:y1="16.6cm" svg:x2="6.2cm" svg:y2="17.7cm">
          <text:p/>
        </draw:line>
        <draw:frame draw:style-name="gr6" draw:text-style-name="P7" draw:layer="layout" svg:width="1.1cm" svg:height="0.655cm" svg:x="5.5cm" svg:y="24.851cm">
          <draw:text-box>
            <text:p text:style-name="P6"><text:span text:style-name="T3">220V</text:span></text:p>
          </draw:text-box>
        </draw:frame>
        <draw:line draw:style-name="gr5" draw:text-style-name="P2" draw:layer="layout" svg:x1="6.2cm" svg:y1="19.698cm" svg:x2="6.2cm" svg:y2="20.7cm">
          <text:p/>
        </draw:line>
        <draw:custom-shape draw:style-name="gr7" draw:text-style-name="P2" draw:layer="layout" svg:width="3cm" svg:height="2.4cm" svg:x="4.7cm" svg:y="17.3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6.2cm" svg:y1="19.7cm" svg:x2="6.2cm" svg:y2="26.1cm">
          <text:p/>
        </draw:line>
        <draw:custom-shape draw:style-name="gr8" draw:text-style-name="P2" draw:layer="layout" svg:width="3cm" svg:height="1.6cm" svg:x="4.8cm" svg:y="20.6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2.1cm" svg:height="0.958cm" svg:x="5.2cm" svg:y="24.751cm">
          <draw:text-box>
            <text:p text:style-name="P8"><text:span text:style-name="T4">220V</text:span></text:p>
          </draw:text-box>
        </draw:frame>
        <draw:line draw:style-name="gr5" draw:text-style-name="P2" draw:layer="layout" svg:x1="11.4cm" svg:y1="18.799cm" svg:x2="11.4cm" svg:y2="27.6cm">
          <text:p/>
        </draw:line>
        <draw:custom-shape draw:style-name="gr8" draw:text-style-name="P2" draw:layer="layout" svg:width="3cm" svg:height="1.6cm" svg:x="9.942cm" svg:y="20.593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3.9cm" svg:y1="18.828cm" svg:x2="13.9cm" svg:y2="27.6cm">
          <text:p/>
        </draw:line>
        <draw:frame draw:style-name="gr10" draw:text-style-name="P9" draw:layer="layout" svg:width="3.8cm" svg:height="0.958cm" svg:x="12.1cm" svg:y="23.277cm">
          <draw:text-box>
            <text:p text:style-name="P8"><text:span text:style-name="T4">E</text:span><text:span text:style-name="T4">t</text:span><text:span text:style-name="T4">h</text:span><text:span text:style-name="T4">e</text:span><text:span text:style-name="T4">r</text:span><text:span text:style-name="T4">n</text:span><text:span text:style-name="T4">e</text:span><text:span text:style-name="T4">t</text:span></text:p>
          </draw:text-box>
        </draw:frame>
        <draw:line draw:style-name="gr11" draw:text-style-name="P2" draw:layer="layout" svg:x1="6.2cm" svg:y1="26.1cm" svg:x2="11.4cm" svg:y2="26.1cm">
          <text:p/>
        </draw:line>
        <draw:line draw:style-name="gr5" draw:text-style-name="P2" draw:layer="layout" svg:x1="15.7cm" svg:y1="18.699cm" svg:x2="15.7cm" svg:y2="19.4cm">
          <text:p/>
        </draw:line>
        <draw:frame draw:style-name="gr12" draw:text-style-name="P11" draw:layer="layout" svg:width="6.2cm" svg:height="0.958cm" svg:x="7.4cm" svg:y="1.5cm">
          <draw:text-box>
            <text:p text:style-name="P10"><text:span text:style-name="T5"><text:a xlink:href="https://www.reichelt.com/fr/fr/raspberry-pi-affichage-lcd-10-1-hdmi-ips-rpi-lcd-10-1-ips-p289954.html" xlink:type="simple">10.1" Display</text:a></text:span></text:p>
          </draw:text-box>
        </draw:frame>
        <draw:line draw:style-name="gr5" draw:text-style-name="P2" draw:layer="layout" svg:x1="11.4cm" svg:y1="22.2cm" svg:x2="11.4cm" svg:y2="23.202cm">
          <text:p/>
        </draw:line>
        <draw:line draw:style-name="gr5" draw:text-style-name="P2" draw:layer="layout" svg:x1="6.2cm" svg:y1="22.198cm" svg:x2="6.2cm" svg:y2="23.2cm">
          <text:p/>
        </draw:line>
        <draw:g>
          <draw:frame draw:style-name="gr13" draw:text-style-name="P2" draw:layer="layout" svg:width="13.8cm" svg:height="9.235cm" svg:x="3.685cm" svg:y="2.273cm">
            <draw:image xlink:href="Pictures/10000201000002F4000001FCD64B7137683E475F.png" xlink:type="simple" xlink:show="embed" xlink:actuate="onLoad">
              <text:p/>
            </draw:image>
          </draw:frame>
          <draw:frame draw:style-name="gr13" draw:text-style-name="P2" draw:layer="layout" svg:width="11.011cm" svg:height="6.57cm" svg:x="5.089cm" svg:y="3.713cm">
            <draw:image xlink:href="Pictures/1000000000000400000002585B25731B311D5C90.png" xlink:type="simple" xlink:show="embed" xlink:actuate="onLoad">
              <text:p/>
            </draw:image>
          </draw:frame>
        </draw:g>
        <draw:line draw:style-name="gr2" draw:text-style-name="P2" draw:layer="layout" svg:x1="10.983cm" svg:y1="11.561cm" svg:x2="10.983cm" svg:y2="15.1cm">
          <text:p/>
        </draw:line>
        <draw:line draw:style-name="gr5" draw:text-style-name="P2" draw:layer="layout" svg:x1="8.9cm" svg:y1="11.528cm" svg:x2="8.9cm" svg:y2="26.1cm">
          <text:p/>
        </draw:line>
        <draw:custom-shape draw:style-name="gr8" draw:text-style-name="P2" draw:layer="layout" svg:width="3cm" svg:height="1.6cm" svg:x="7.386cm" svg:y="22.491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8.9cm" svg:y1="24.1cm" svg:x2="8.9cm" svg:y2="25.201cm">
          <text:p/>
        </draw:line>
        <draw:frame draw:style-name="gr12" draw:text-style-name="P5" draw:layer="layout" svg:width="2.2cm" svg:height="0.958cm" svg:x="7.8cm" svg:y="22.9cm">
          <draw:text-box>
            <text:p text:style-name="P4"><text:span text:style-name="T2">Alim</text:span></text:p>
          </draw:text-box>
        </draw:frame>
        <draw:frame draw:style-name="gr3" draw:text-style-name="P3" draw:layer="layout" svg:width="4.141cm" svg:height="4.141cm" svg:x="4.1cm" svg:y="12.459cm">
          <draw:image xlink:href="Pictures/10000201000000F0000000F0B76F5C18ABBCABF4.png" xlink:type="simple" xlink:show="embed" xlink:actuate="onLoad">
            <text:p/>
          </draw:image>
        </draw:frame>
        <draw:frame draw:style-name="gr4" draw:text-style-name="P13" draw:layer="layout" svg:width="2.777cm" svg:height="1.665cm" svg:x="4.924cm" svg:y="17.701cm">
          <draw:text-box>
            <text:p text:style-name="P12"><text:span text:style-name="T6"><text:a xlink:href="https://fosiaudio.com/products/bluetooth-amplifier-board-2-channel-zk-502c" xlink:type="simple">Ampli</text:a></text:span><text:span text:style-name="T6"><text:line-break/></text:span><text:span text:style-name="T6"><text:a xlink:href="https://fosiaudio.com/products/bluetooth-amplifier-board-2-channel-zk-502c" xlink:type="simple">Audio</text:a></text:span></text:p>
          </draw:text-box>
        </draw:frame>
        <draw:frame draw:style-name="gr12" draw:text-style-name="P13" draw:layer="layout" svg:width="2.3cm" svg:height="0.958cm" svg:x="5.2cm" svg:y="20.945cm">
          <draw:text-box>
            <text:p><text:span text:style-name="T6"><text:a xlink:href="https://fosiaudio.com/products/19v-90w-power-adapter-supply-for-tpa3116-tda7498-tda7492-tas5613-class-d-amplifier" xlink:type="simple">Alim</text:a></text:span></text:p>
          </draw:text-box>
        </draw:frame>
        <draw:frame draw:style-name="gr14" draw:text-style-name="P14" draw:layer="layout" svg:width="2.2cm" svg:height="0.958cm" svg:x="10.3cm" svg:y="20.893cm">
          <draw:text-box>
            <text:p text:style-name="P6"><text:span text:style-name="T6"><text:a xlink:href="https://www.raspberrypi.org/products/type-c-power-supply/" xlink:type="simple">Alim</text:a></text:span></text:p>
          </draw:text-box>
        </draw:frame>
        <draw:frame draw:style-name="gr12" draw:text-style-name="P15" draw:layer="layout" svg:width="4.4cm" svg:height="0.958cm" svg:x="13.1cm" svg:y="12.8cm">
          <draw:text-box>
            <text:p><text:span text:style-name="T5"><text:a xlink:href="https://www.raspberrypi.org/products/raspberry-pi-4-model-b/" xlink:type="simple">Raspberry</text:a></text:span></text:p>
          </draw:text-box>
        </draw:frame>
        <draw:frame draw:style-name="gr3" draw:text-style-name="P3" draw:layer="layout" svg:width="7.8cm" svg:height="5cm" svg:x="9.22cm" svg:y="13.7cm">
          <draw:image xlink:href="Pictures/10000201000007340000049E550F084DB800A40C.png" xlink:type="simple" xlink:show="embed" xlink:actuate="onLoad">
            <text:p/>
          </draw:image>
        </draw:frame>
        <draw:frame draw:style-name="gr6" draw:text-style-name="P7" draw:layer="layout" svg:width="1.1cm" svg:height="0.655cm" svg:x="8.2cm" svg:y="24.851cm">
          <draw:text-box>
            <text:p text:style-name="P6"><text:span text:style-name="T3">2</text:span><text:span text:style-name="T3">2</text:span><text:span text:style-name="T3">0</text:span><text:span text:style-name="T3">V</text:span></text:p>
          </draw:text-box>
        </draw:frame>
        <draw:frame draw:style-name="gr9" draw:text-style-name="P9" draw:layer="layout" svg:width="2.1cm" svg:height="0.958cm" svg:x="7.9cm" svg:y="24.751cm">
          <draw:text-box>
            <text:p text:style-name="P8"><text:span text:style-name="T4">2</text:span><text:span text:style-name="T4">2</text:span><text:span text:style-name="T4">0</text:span><text:span text:style-name="T4">V</text:span></text:p>
          </draw:text-box>
        </draw:frame>
        <draw:frame draw:style-name="gr6" draw:text-style-name="P7" draw:layer="layout" svg:width="1.1cm" svg:height="0.655cm" svg:x="10.7cm" svg:y="24.851cm">
          <draw:text-box>
            <text:p text:style-name="P6"><text:span text:style-name="T3">220V</text:span></text:p>
          </draw:text-box>
        </draw:frame>
        <draw:frame draw:style-name="gr9" draw:text-style-name="P9" draw:layer="layout" svg:width="2.1cm" svg:height="0.958cm" svg:x="10.4cm" svg:y="24.751cm">
          <draw:text-box>
            <text:p text:style-name="P8"><text:span text:style-name="T4">2</text:span><text:span text:style-name="T4">2</text:span><text:span text:style-name="T4">0</text:span><text:span text:style-name="T4">V</text:span></text:p>
          </draw:text-box>
        </draw:frame>
        <draw:custom-shape draw:style-name="gr15" draw:text-style-name="P16" draw:layer="layout" svg:width="0.314cm" svg:height="0.314cm" svg:x="6.035cm" svg:y="25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draw:layer="layout" svg:width="0.314cm" svg:height="0.314cm" svg:x="8.736cm" svg:y="25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6" draw:layer="layout" svg:width="0.314cm" svg:height="0.314cm" svg:x="11.25cm" svg:y="25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CenturyGothic" svg:font-family="CenturyGothic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="Square" draw:marker-start-width="0.28cm" draw:marker-start-center="false" draw:marker-end-width="0.28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1-02-12T09:48:00.763850331</dc:date>
    <meta:editing-duration>P4DT5H4M45S</meta:editing-duration>
    <meta:editing-cycles>67</meta:editing-cycles>
    <meta:generator>LibreOffice/5.4.6.2$MacOSX_X86_64 LibreOffice_project/4014ce260a04f1026ba855d3b8d91541c224eab8</meta:generator>
    <meta:document-statistic meta:object-count="42"/>
  </office:meta>
</office:document-meta>
</file>